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8-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8-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8-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8-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8-1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8-15">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8-16">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8-17">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8-18">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office:automatic-styles>
  <office:body>
    <office:text>
      <text:p text:style-name="new_page_staatscourant"/>
      <text:p text:style-name="single-kop-titel">Wijzigingsbesluit Subsidieregeling duurzame Amsterdamse vervoersmiddelen verbreding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breding subsidiabele voertuigen</text:p>
            <text:p text:style-name="al">De Subsidieregeling duurzame Amsterdamse vervoersmiddelen als volgt te wijzigen: </text:p>
            <text:list text:style-name="id1-3-2-2-1-3">
              <text:list-item text:style-override="id1-3-2-2-1-3-1">
                <text:number>a.</text:number>
                <text:p text:style-name="al">in artikel 2.2, onderdeel a wordt na het woord ‘emissieklasse’ de woorden ‘0 tot en met’ ingevoegd; </text:p>
              </text:list-item>
              <text:list-item text:style-override="id1-3-2-2-1-3-2">
                <text:number>b.</text:number>
                <text:p text:style-name="al">in artikel 2.2, onderdeel b wordt na het woord ‘emissieklasse’ de woorden ‘0 tot en met’ ingevoegd;</text:p>
              </text:list-item>
              <text:list-item text:style-override="id1-3-2-2-1-3-3">
                <text:number>c.</text:number>
                <text:p text:style-name="al">in artikel 2.3 komen de vier voorvallen van de woorden ‘met emissieklasse 4’ te vervallen;</text:p>
              </text:list-item>
              <text:list-item text:style-override="id1-3-2-2-1-3-4">
                <text:number>d.</text:number>
                <text:p text:style-name="al">in artikel 2.4 komen de twee voorvallen van de woorden ‘met emissieklasse 4’ te vervallen; </text:p>
              </text:list-item>
              <text:list-item text:style-override="id1-3-2-2-1-3-5">
                <text:number>e.</text:number>
                <text:p text:style-name="al">in artikel 2.6 komen te twee voorvallen van de woorden ‘ met emissieklasse 4’ te vervallen;</text:p>
              </text:list-item>
              <text:list-item text:style-override="id1-3-2-2-1-3-6">
                <text:number>f.</text:number>
                <text:p text:style-name="al">in de algemene toelichting in de paragraaf Sloop van vervuilende voertuigen worden de zinnen ‘De groep voertuigen die met subsidie gesloopt zou kunnen worden betreft alleen de dieselpersonenauto’s en bestelauto’s met een Euroklasse 4. De voertuigen met een lagere klasse was toegang tot de milieuzone al eerder ontzegt.’ vervangen door ´De groep voertuigen die met subsidie gesloopt zou kunnen worden betrof aanvankelijk dieselpersonenauto’s met emissieklasse 4 en bestelauto’s met emissieklasse 4. Deze groep is, na evaluatie, met een later wijzigingsbesluit aangepast, zodat ook voertuigen met een lagere emissieklasse dan 4 in aanmerking kunnen komen voor de subsidie’. De groep met voertuigen die nu met subsidie gesloopt kan worden betreft nu dieselpersonenauto’s met emissieklasse 4 of lager en bestelauto’s met emissieklasse 4 of lager.'.</text:p>
              </text:list-item>
            </text:list>
          </text:section>
          <text:section text:name="artikel_id1-3-2-2-2" text:style-name="artikel">
            <text:p text:style-name="artikel_kop_titel"><text:span text:style-name="artikel_kop_label">Artikel</text:span> <text:span text:style-name="artikel_kop_nr">II</text:span> Aanpassing aan ASA 2023</text:p>
            <text:p text:style-name="al">De Subsidieregeling duurzame Amsterdamse vervoersmiddelen als volgt te wijzigen: </text:p>
            <text:list text:style-name="id1-3-2-2-2-3">
              <text:list-item text:style-override="id1-3-2-2-2-3-1">
                <text:number>a.</text:number>
                <text:p text:style-name="al">in het intitulé wordt de zinsnede ‘gelet op artikel 3, tweede lid van Algemene subsidieverordening Amsterdam 2013gezien’ vervangen door ‘gelet op artikel 3, eerste lid van de Algemene Subsidieverordening Amsterdam 2023, gezien’; </text:p>
              </text:list-item>
              <text:list-item text:style-override="id1-3-2-2-2-3-2">
                <text:number>b.</text:number>
                <text:p text:style-name="al">artikel 1.1 wordt gewijzigd en komt te luiden:</text:p>
                <text:p text:style-name="al"/>
                <text:p text:style-name="al">
                <text:span text:style-name="nadrukvet">Artikel 1.1 Toepasselijkheid ASA 2023</text:span>
              </text:p>
                <text:p text:style-name="al">De ASA 2023 is van toepassing op deze regeling.</text:p>
                <text:p text:style-name="al">;</text:p>
              </text:list-item>
            </text:list>
            <text:list text:style-name="id1-3-2-2-2-4">
              <text:list-item text:style-override="id1-3-2-2-2-4-1">
                <text:number>c.</text:number>
                <text:p text:style-name="al">in artikel 1.5 komt het derde lid te vervallen;</text:p>
              </text:list-item>
              <text:list-item text:style-override="id1-3-2-2-2-4-2">
                <text:number>d.</text:number>
                <text:p text:style-name="al">in de artikelsgewijze toelichting bij artikel 1.5 komt de tweede paragraaf te vervallen;</text:p>
              </text:list-item>
              <text:list-item text:style-override="id1-3-2-2-2-4-3">
                <text:number>e.</text:number>
                <text:p text:style-name="al">artikel 2.1, onderdeel b wordt gewijzigd en komt te luiden</text:p>
                <text:p text:style-name="al"/>
                <text:list text:style-name="id1-3-2-2-2-4-3-4">
                  <text:list-item text:style-override="id1-3-2-2-2-4-3-4-1">
                    <text:number>b.</text:number>
                    <text:p text:style-name="al"> ASA 2023: Algemene Subsidieverordening Amsterdam 2013;</text:p>
                  </text:list-item>
                </text:list>
              </text:list-item>
            </text:list>
            <text:list text:style-name="id1-3-2-2-2-5">
              <text:list-item text:style-override="id1-3-2-2-2-5-1">
                <text:number>f.</text:number>
                <text:p text:style-name="al">in artikel 2.8, eerste lid, onderdeel e wordt de artikelverwijzing ‘artikel 9, eerste lid ASA 2013’ vervangen door ‘artikel 8, eerste lid van de ASA 2023’; </text:p>
              </text:list-item>
              <text:list-item text:style-override="id1-3-2-2-2-5-2">
                <text:number>g.</text:number>
                <text:p text:style-name="al">in artikel 2.8, tweede lid, onderdeel e wordt de artikelverwijzing ‘artikel 9, tweede lid ASA 2013’ vervangen door ‘artikel 8, tweede lid van de ASA 2023’; </text:p>
              </text:list-item>
              <text:list-item text:style-override="id1-3-2-2-2-5-3">
                <text:number>h.</text:number>
                <text:p text:style-name="al">in artikel 2.8, tweede lid wordt, onder vernummering van het onderdeel e naar f, een artikelonderdeel toegevoegd dat luidt:</text:p>
                <text:p text:style-name="al"/>
                <text:list text:style-name="id1-3-2-2-2-5-3-4">
                  <text:list-item text:style-override="id1-3-2-2-2-5-3-4-1">
                    <text:number>e.</text:number>
                    <text:p text:style-name="al"> het kentekenbewijs van het gesloopte voertuig in de zes maanden voor de afgifte van de demontageverklaring geschorst is geweest;</text:p>
                  </text:list-item>
                </text:list>
              </text:list-item>
            </text:list>
            <text:list text:style-name="id1-3-2-2-2-6">
              <text:list-item text:style-override="id1-3-2-2-2-6-1">
                <text:number>i.</text:number>
                <text:p text:style-name="al">in artikel 3.1, onderdeel d wordt tweemaal het getal ‘2013’ vervangen door ‘2014’; </text:p>
              </text:list-item>
              <text:list-item text:style-override="id1-3-2-2-2-6-2">
                <text:number>j.</text:number>
                <text:p text:style-name="al">in artikel 3.7, aanhef wordt de artikelverwijzing ‘artikel 5, tweede lid, van de ASA 2013’ vervangen door ‘artikel 6, tweede lid van de ASA 2023’; </text:p>
              </text:list-item>
              <text:list-item text:style-override="id1-3-2-2-2-6-3">
                <text:number>k.</text:number>
                <text:p text:style-name="al">in artikel 3.8, aanhef wordt de artikelverwijzing ‘artikel 9, eerste lid, van de ASA 2013’ vervangen door ‘artikel 8, eerste lid van de ASA 2023’;</text:p>
              </text:list-item>
              <text:list-item text:style-override="id1-3-2-2-2-6-4">
                <text:number>l.</text:number>
                <text:p text:style-name="al">in artikel 3.9, aanhef wordt de artikelverwijzing ‘artikelen 10 en 11 van de ASA 2013 ‘ vervangen door ‘artikelen 9 en 10 van de ASA 2023’;</text:p>
              </text:list-item>
              <text:list-item text:style-override="id1-3-2-2-2-6-5">
                <text:number>m.</text:number>
                <text:p text:style-name="al">artikel 3.10 wordt gewijzigd en komt te luiden:</text:p>
                <text:p text:style-name="al"/>
                <text:p text:style-name="al">
                <text:span text:style-name="nadrukvet">Artikel 3.10 Directe vaststelling</text:span>
              </text:p>
                <text:list text:style-name="id1-3-2-2-2-6-5-5">
                  <text:list-item text:style-override="id1-3-2-2-2-6-5-5-1">
                    <text:number>1.</text:number>
                    <text:p text:style-name="al">Subsidies op grond van dit hoofdstuk worden niet direct vastgesteld.</text:p>
                  </text:list-item>
                  <text:list-item text:style-override="id1-3-2-2-2-6-5-5-2">
                    <text:number>2.</text:number>
                    <text:p text:style-name="al">Artikel 16, eerste lid van de ASA 2023 is van overeenkomstige toepassing op subsidies kleiner of gelijk aan € 20.000 die op grond van dit hoofdstuk zijn verleend.</text:p>
                  </text:list-item>
                  <text:list-item text:style-override="id1-3-2-2-2-6-5-5-3">
                    <text:number>3.</text:number>
                    <text:p text:style-name="al">Artikel 17, tweede en derde lid van de ASA 2023 zijn van overeenkomstige toepassing op subsidies kleiner of gelijk aan € 20.000 die op grond dit hoofdstuk zijn verleend. </text:p>
                  </text:list-item>
                </text:list>
              </text:list-item>
            </text:list>
            <text:list text:style-name="id1-3-2-2-2-7">
              <text:list-item text:style-override="id1-3-2-2-2-7-1">
                <text:number>n.</text:number>
                <text:p text:style-name="al">de artikelsgewijze toelichting bij artikel 3.10 wordt gewijzigd en komt te luiden: </text:p>
                <text:p text:style-name="al"/>
                <text:p text:style-name="al">
                <text:span text:style-name="nadrukvet">Artikel 3.10 </text:span>– Directe vaststelling</text:p>
                <text:p text:style-name="al">Artikelen 15, 16 en 17 van de ASA 2023 regelen o.a. dat subsidies onder een bepaald drempelbedrag direct vastgesteld worden en dat daar geen verantwoording voor hoeft te worden afgelegd. Het feit dat de subsidie in dit hoofdstuk wordt vastgesteld wordt op basis van de daadwerkelijk gemaakte kosten voor de gesubsidieerde activiteiten maakt dat het nodig is om inzichtelijk te krijgen welke kosten na de uitvoering daadwerkelijk zijn gemaakt. Verantwoording nadat de activiteiten zijn uitgevoerd is daarom nodig. </text:p>
                <text:p text:style-name="al"/>
                <text:p text:style-name="al">Het eerste lid van dit artikel regelt dat voor subsidies met een bedrag onder de drempelwaarde ook een verantwoording ingediend moet worden. Het tweede lid regelt welke stukken en gegevens voor dergelijke subsidies ingediend moeten worden, namelijk dezelfde als voor andere eenmalige subsidies met een bedrag boven de drempelwaarde. Het derde lid regelt wanneer aanvragen voor subsidies voor bedragen onder de drempelwaarde ingediend moeten worden, namelijk op hetzelfde moment als eenmalige subsidies met een bedrag boven de drempelwaarde.</text:p>
                <text:p text:style-name="al">; </text:p>
              </text:list-item>
            </text:list>
            <text:list text:style-name="id1-3-2-2-2-8">
              <text:list-item text:style-override="id1-3-2-2-2-8-1">
                <text:number>o.</text:number>
                <text:p text:style-name="al">in artikel 3.11 wordt de artikelverwijzing ‘artikel 14 tweede lid, van de ASA 2013’ vervangen door ‘artikel 16 van de ASA 2023’; </text:p>
              </text:list-item>
              <text:list-item text:style-override="id1-3-2-2-2-8-2">
                <text:number>p.</text:number>
                <text:p text:style-name="al">de artikelsgewijze toelichting bij artikel 1.1 komt te vervallen;</text:p>
              </text:list-item>
              <text:list-item text:style-override="id1-3-2-2-2-8-3">
                <text:number>q.</text:number>
                <text:p text:style-name="al">in de artikelsgewijze toelichting bij artikel 1.4 wordt de artikelverwijzing ‘artikel 9, eerste lid, aanhef en onderdeel a van de ASA2013’ gewijzigd naar ‘artikel 8, eerste lid, aanhef en onderdeel a’; </text:p>
              </text:list-item>
              <text:list-item text:style-override="id1-3-2-2-2-8-4">
                <text:number>r.</text:number>
                <text:p text:style-name="al">in de artikelsgewijze toelichting bij artikel 1.5 komt de zin ‘In de huidige vorm is het een aangevulde variant op artikel 7 van de ASA2013.’ te vervallen;</text:p>
              </text:list-item>
              <text:list-item text:style-override="id1-3-2-2-2-8-5">
                <text:number>s.</text:number>
                <text:p text:style-name="al">in de artikelsgewijze toelichting bij artikel 2.5 wordt de artikelverwijzing ‘artikel 9, tweede lid, onderdeel a van de ASA2013’ vervangen door ‘artikel 8, tweede lid, onderdeel a van de ASA 2023’;</text:p>
              </text:list-item>
              <text:list-item text:style-override="id1-3-2-2-2-8-6">
                <text:number>t.</text:number>
                <text:p text:style-name="al">in de artikelsgewijze toelichting bij artikel 2.5 wordt de artikelverwijzing ‘artikel 9, tweede lid, onderdeel b van de ASA2013’ vervangen door ‘artikel 9, tweede lid, onderdeel f van de ASA 2023’;</text:p>
              </text:list-item>
              <text:list-item text:style-override="id1-3-2-2-2-8-7">
                <text:number>u.</text:number>
                <text:p text:style-name="al">in de artikelsgewijze toelichting bij artikel 2.6 wordt de artikelverwijzing ‘artikel 9, eerste lid, onderdeel a van de ASA2013’ vervangen door ‘artikel 8, eerste lid, onderdeel a van de ASA 2023’;</text:p>
              </text:list-item>
              <text:list-item text:style-override="id1-3-2-2-2-8-8">
                <text:number>v.</text:number>
                <text:p text:style-name="al">in de artikelsgewijze toelichting bij artikel 2.9 wordt de artikelverwijzing ‘artikel 9, eerste lid van de ASA2013’ vervangen door ‘artikel 8, eerste lid van de ASA 2023’;</text:p>
              </text:list-item>
              <text:list-item text:style-override="id1-3-2-2-2-8-9">
                <text:number>w.</text:number>
                <text:p text:style-name="al">in de artikelsgewijze toelichting bij artikel 2.9 wordt in de titel het artikelnummer ‘<text:span text:style-name="nadrukvet">2.9</text:span>’ vervangen door ‘<text:span text:style-name="nadrukvet">2.8</text:span>’; </text:p>
              </text:list-item>
              <text:list-item text:style-override="id1-3-2-2-2-8-10">
                <text:number>x.</text:number>
                <text:p text:style-name="al">in de artikelsgewijze toelichting bij artikel 3.2, onderdeel a wordt de artikelverwijzing ‘artikel 9, tweede lid, onderdeel a van de ASA 2013’ vervangen door ‘artikel 8, tweede lid, onderdeel a van de ASA 2023’;</text:p>
              </text:list-item>
              <text:list-item text:style-override="id1-3-2-2-2-8-11">
                <text:number>y.</text:number>
                <text:p text:style-name="al">in de artikelsgewijze toelichting bij artikel 3.5 wordt de artikelverwijzing ‘artikel 7, eerste lid, van de ASA 2013’ vervangen door ‘artikel 1.5 van deze regeling’; </text:p>
              </text:list-item>
              <text:list-item text:style-override="id1-3-2-2-2-8-12">
                <text:number>z.</text:number>
                <text:p text:style-name="al">in de artikelsgewijze toelichting bij artikel 3.6 wordt tweemaal de artikelverwijzing ‘artikel 9, tweede lid, onderdeel a van de ASA2013’ vervangen door ‘artikel 8, tweede lid, onderdeel a van de ASA 2023;</text:p>
              </text:list-item>
              <text:list-item text:style-override="id1-3-2-2-2-8-13">
                <text:number>aa.</text:number>
                <text:p text:style-name="al">in de artikelsgewijze toelichting bij artikel 3.7 wordt de artikelverwijzing ‘artikel 5, tweede lid van de ASA2013’ vervangen door ‘artikel 6, tweede lid van de ASA 2023’;’</text:p>
              </text:list-item>
              <text:list-item text:style-override="id1-3-2-2-2-8-14">
                <text:number>bb.</text:number>
                <text:p text:style-name="al">in artikelsgewijze toelichting bij artikel 3.8 wordt de zinsnede ‘in de ASA 2013’ vervangen door ‘in de ASA 2023’; </text:p>
              </text:list-item>
              <text:list-item text:style-override="id1-3-2-2-2-8-15">
                <text:number>cc.</text:number>
                <text:p text:style-name="al">in de artikelsgewijze toelichting bij artikel 3.8 wordt de artikelverwijzing ‘artikel 9, tweede lid van de ASA 2013’ vervangen door ‘artikel 8, tweede lid van de ASA 2023’;</text:p>
              </text:list-item>
              <text:list-item text:style-override="id1-3-2-2-2-8-16">
                <text:number>dd.</text:number>
                <text:p text:style-name="al">in de artikelsgewijze toelichting bij artikel 3.9, onderdeel a wordt de artikelverwijzing ‘artikel 15, tweede lid, ASA 2013 of artikel 3.10, tweede lid van deze regeling’ vervangen door ‘artikel 17, tweede lid van de ASA 2023 of artikel 3.10, derde lid van deze regeling’; </text:p>
              </text:list-item>
              <text:list-item text:style-override="id1-3-2-2-2-8-17">
                <text:number>ee.</text:number>
                <text:p text:style-name="al">in de artikelsgewijze toelichting bij artikel 3.9, onderdeel a wordt twee maal de periode ‘8 weken’ vervangen door ’12 weken’;</text:p>
              </text:list-item>
              <text:list-item text:style-override="id1-3-2-2-2-8-18">
                <text:number>ff.</text:number>
                <text:p text:style-name="al">in de artikelsgewijze toelichting bij artikel 3.9, onderdeel a wordt de artikelverwijzing ‘artikel 10, eerste lid, onder a van de ASA2013’ vervangen door ‘artikel 9, eerste lid, onderdeel a van de ASA 2023’</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Wijzigingsbesluit Subsidieregeling Duurzame Amsterdamse verbreding bestelauto’s 2024.</text:p>
          </text:section>
        </text:section>
        <text:section text:name="regeling-sluiting_id1-3-2-3" text:style-name="regeling-sluiting">
          <text:section text:name="ondertekening_id1-3-2-3-1">
            <text:p><text:span text:style-name="functie">Aldus vastgesteld in de vergadering van 25 jun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it wijzigingsbesluit maakt in hoofdzaak twee wijzigingen aan de Subsidieregeling duurzame Amsterdamse vervoersmiddelen. </text:p>
          <text:p text:style-name="al"/>
          <text:p text:style-name="al">De eerste wijziging is dat de doelgroep voor de subsidie voor het slopen van vervuilende voertuigen wordt uitgebreid. Ook voertuigen met een emissieklasse lager dan 4 komen na deze wijziging in aanmerking voor subsidie. De benodigde wijzigingen hiertoe worden gemaakt in artikel I.</text:p>
          <text:p text:style-name="al"/>
          <text:p text:style-name="al">De tweede wijziging betreft een wijziging van een meer technische aard. De inwerkingtreding van de Algemene Subsidieverordening Amsterdam 2023 op 14 september 2023 en het wijzigingsbesluit van 14 september 2023 waarmee de sloopregeling in hoofdstuk 2 aan de Subsidieregeling duurzame Amsterdamse vervoersmiddelen is toegevoegd hebben elkaar gekruist. Het is daarom nodig om de Subsidieregeling duurzame Amsterdam vervoersmiddelen te herzien zodat deze conformeert aan het kader dat gesteld wordt door de nieuwe algemene subsidieverordening. De benodigde wijzigingen hiertoe worden gemaakt in artikel I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9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Subsidieverordening Amsterdam 2013]|[https://lokaleregelgeving.overheid.nl/CVDR419314/5</meta:user-defined>
    <meta:user-defined meta:name="DC.source">artikel 149 van de Gemeentewet]|[1.0:c:BWBR0005416&amp;artikel=149&amp;g=2022-01-01</meta:user-defined>
    <meta:user-defined meta:name="DC.source">artikel 4:27, tweede lid, van de Algemene wet bestuursrecht]|[1.0:c:BWBR0005537&amp;artikel=4%3A27&amp;lid=2&amp;g=2022-03-02</meta:user-defined>
    <meta:user-defined meta:name="DCTERMS.alternative">Subsidieregeling duurzame Amsterdamse vervoersmiddelen</meta:user-defined>
    <dc:language>nl</dc:language>
    <meta:user-defined meta:name="OVERHEIDop.locatietype/OVERHEIDop.gebiedsmarkering">Gemeente</meta:user-defined>
    <meta:user-defined meta:name="DC.title">Subsidieregeling duurzame Amsterdamse vervoersmiddelen</meta:user-defined>
    <meta:user-defined meta:name="DCTERMS.W3CDTF/DCTERMS.available">2024-07-18</meta:user-defined>
    <meta:user-defined meta:name="DCTERMS.W3CDTF/OVERHEIDop.jaargang">2024</meta:user-defined>
    <meta:user-defined meta:name="OVERHEIDop.publicationIssue">314904</meta:user-defined>
    <meta:user-defined meta:name="OVERHEIDop.betreftRegeling">CVDR658576_5</meta:user-defined>
    <meta:user-defined meta:name="xs:date/OVERHEIDop.startdatum">2024-07-19</meta:user-defined>
    <meta:user-defined meta:name="OVERHEIDop.GmbID/DC.identifier">gmb-2024-314904</meta:user-defined>
    <meta:user-defined meta:name="OVERHEIDop.versieInformatie"/>
  </office:meta>
</office:document-meta>
</file>