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llerzandweg 7, 8314PW Bant: het (her)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Omgevingsvergunning verleend voor deze locatie. Het gaat om het (her)plaats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89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0</meta:user-defined>
    <meta:user-defined meta:name="DCTERMS.abstract">Wellerzandweg 7, 8314PW Bant: Omgevingsvergunning 16 juli 2024 het (her)plaatsen van een schuur</meta:user-defined>
    <dc:language>nl</dc:language>
    <meta:user-defined meta:name="OVERHEIDop.locatietype/OVERHEIDop.gebiedsmarkering">Vlak</meta:user-defined>
    <meta:user-defined meta:name="DC.title">Besluit omgevingsvergunning Wellerzandweg 7, 8314PW Bant: het (her)plaatsen van een schuu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95</meta:user-defined>
    <meta:user-defined meta:name="OVERHEIDop.GmbID/DC.identifier">gmb-2024-314895</meta:user-defined>
    <meta:user-defined meta:name="OVERHEIDop.versieInformatie"/>
  </office:meta>
</office:document-meta>
</file>