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emamarkt Wageningen ruimt op" op de Markt en Raadhuisplein op 1 september 2024 van 10:00 uur tot 17:00 uur in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489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9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9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Verleende evenementenvergunning "Themamarkt Wageningen ruimt op" op de Markt en Raadhuisplein op 1 september 2024 van 10:00 uur tot 17:00 uur in Wageningen.</meta:user-defined>
    <meta:user-defined meta:name="DCTERMS.W3CDTF/DCTERMS.available">2024-07-18</meta:user-defined>
    <meta:user-defined meta:name="DCTERMS.W3CDTF/OVERHEIDop.jaargang">2024</meta:user-defined>
    <meta:user-defined meta:name="OVERHEIDop.publicationIssue">314892</meta:user-defined>
    <meta:user-defined meta:name="OVERHEIDop.GmbID/DC.identifier">gmb-2024-314892</meta:user-defined>
    <meta:user-defined meta:name="OVERHEIDop.versieInformatie"/>
  </office:meta>
</office:document-meta>
</file>