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aanvraag, Haling (naast nummer 26e)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realiseren van een bedrijfsgebouw met bedrijfswoning. Het besluit betreft:</text:p>
            <text:p text:style-name="common-al">Locatie: Haling (naast nummer 26e) te Enkhuizen</text:p>
            <text:p text:style-name="common-al">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en (artikel 2.1 lid 1 onder a Wabo)</text:p>
              </text:list-item>
              <text:list-item text:style-override="id1-3-2-1-1-5-2">
                <text:number>2.</text:number>
                <text:p text:style-name="al">planologisch strijdig gebruik (artikel 2.1 lid, 1 onder c Wabo)</text:p>
              </text:list-item>
            </text:list>
            <text:p text:style-name="common-al">Ontvangstdatum aanvraag: 9 november 2023</text:p>
            <text:p text:style-name="common-al">Zaaknummer: Z2023-00001266</text:p>
            <text:p text:style-name="common-al">Datum besluit: 11 juli 2024</text:p>
            <text:p text:style-name="common-al">Tijdens de ter inzage legging van de ontwerp-omgevingsvergunning, de aanvraag en de bijbehorende stukken zijn geen zienswijze ingediend.</text:p>
            <text:p text:style-name="common-al">
            <text:span text:style-name="nadrukvet">Inzage</text:span>
          </text:p>
            <text:p text:style-name="common-al">De stukken kunt u digitaal inzien bij 'bekijk documenten' van deze publicatie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U kunt uw beroepschrift ook digitaal indienen via www.rechtspraak.nl. U moet hiervoor beschikken over een elektronische handtekening (DigiD)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488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8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besluit op aanvraag, Haling (naast nummer 26e) te Enkhuizen</meta:user-defined>
    <meta:user-defined meta:name="OVERHEIDop.datumEindeReactietermijn">2024-08-22</meta:user-defined>
    <meta:user-defined meta:name="OVERHEIDop.TilID/OVERHEIDop.terinzageleggingOP">til-2024-21980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89</meta:user-defined>
    <meta:user-defined meta:name="OVERHEIDop.GmbID/DC.identifier">gmb-2024-314889</meta:user-defined>
    <meta:user-defined meta:name="OVERHEIDop.versieInformatie"/>
  </office:meta>
</office:document-meta>
</file>