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23, 8302TZ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8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84</meta:user-defined>
    <meta:user-defined meta:name="DCTERMS.abstract">Christien Crebashage 23, 8302TZ Emmeloord: Omgevingsvergunning 16 juli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Christien Crebashage 23, 8302TZ Emmeloord: het bouwen van een vrijstaande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87</meta:user-defined>
    <meta:user-defined meta:name="OVERHEIDop.GmbID/DC.identifier">gmb-2024-314887</meta:user-defined>
    <meta:user-defined meta:name="OVERHEIDop.versieInformatie"/>
  </office:meta>
</office:document-meta>
</file>