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maatwerkvoorschriften Activiteitenbesluit - Agrobaan 4A, 5813E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2.13, eerste lid, van het Besluit algemene regels (Bal) is besloten om maatwerkvoorschriften te stellen voor:</text:p>
            <text:p text:style-name="common-al">
            <text:span text:style-name="nadrukvet">Agrobaan 4A, 5813EB Ysselsteyn </text:span>- opleggen maatwerkvoorschriften geur - Z2024-00008618</text:p>
            <text:p text:style-name="common-al">Is het besluit onduidelijk of heeft u er vragen over? Neem dan eerst contact met ons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ons besluit. Denkt u eraan dat u het bezwaarschrift ondertekent en dat u uw naam en adres vermeldt. U heeft zes weken om het bezwaarschrift in te dienen. De uiterste datum is zes weken na de datum waarop wij het besluit hebben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88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18</meta:user-defined>
    <meta:user-defined meta:name="DCTERMS.abstract">Betreft : Besluit Maatwerkvoorschriften - verleend - Agrobaan 4A, 5813EB Ysselsteyn</meta:user-defined>
    <dc:language>nl</dc:language>
    <meta:user-defined meta:name="OVERHEIDop.locatietype/OVERHEIDop.gebiedsmarkering">Punt</meta:user-defined>
    <meta:user-defined meta:name="DC.title">Besluit - maatwerkvoorschriften Activiteitenbesluit - Agrobaan 4A, 5813EB Ysselstey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84</meta:user-defined>
    <meta:user-defined meta:name="OVERHEIDop.GmbID/DC.identifier">gmb-2024-314884</meta:user-defined>
    <meta:user-defined meta:name="OVERHEIDop.versieInformatie"/>
  </office:meta>
</office:document-meta>
</file>