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Concerncontroller gemeente Land van Cuijk 2024</text:p>
      <text:section text:name="regeling_id1-3-2" text:style-name="regeling">
        <text:section text:name="aanhef_id1-3-2-1" text:style-name="aanhef">
          <text:section text:name="preambule_id1-3-2-1-1" text:style-name="preambule">
            <text:p text:style-name="al">De gemeentesecretaris;</text:p>
            <text:p text:style-name="al"/>
            <text:p text:style-name="al">Gelet op het Mandaatbesluit college gemeente Land van Cuijk 2024 d.d. 23 april 2024 en het Mandaatbesluit burgemeester gemeente Land van Cuijk 2024 d.d. 23 april 2024 waarin de mogelijkheid wordt geboden om ondermandaat te verstrekken;</text:p>
            <text:p text:style-name="al"/>
            <text:p text:style-name="al">Overwegende dat het doelmatig en wenselijk is dat ondermandaat wordt verleend;</text:p>
            <text:p text:style-name="al"/>
            <text:p text:style-name="al"> 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Ondermandaat te verlenen aan de Concerncontroller voor</text:p>
                <text:list text:style-name="id1-3-2-2-1-2-3">
                  <text:list-item text:style-override="id1-3-2-2-1-2-3-1">
                    <text:number>-</text:number>
                    <text:p text:style-name="al">het aangaan en ondertekenen van arbeidsovereenkomsten met betrekking tot de functie van Business Controller;</text:p>
                  </text:list-item>
                  <text:list-item text:style-override="id1-3-2-2-1-2-3-2">
                    <text:number>-</text:number>
                    <text:p text:style-name="al">het uitoefenen van de bevoegdheden op grond van de Cao Gemeenten en de op basis daarvan vastgestelde regelingen zoals neergelegd in het personeelshandboek, voor zover deze bevoegdheden op grond van het Mandaatbesluit van het college gemeente Land van Cuijk 2024 niet zijn voorbehouden aan de gemeentesecretaris/algemeen directeur, met betrekking tot de functie van Business Controller</text:p>
                  </text:list-item>
                </text:list>
              </text:list-item>
              <text:list-item text:style-override="id1-3-2-2-1-3">
                <text:number>2.</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9 juli 2024</text:span></text:p>
          </text:section>
          <text:section text:name="ondertekening_id1-3-2-3-2">
            <text:p><text:span text:style-name="functie"/></text:p>
            <text:p><text:span text:style-name="functie">de gemeentesecretaris,</text:span></text:p>
            <text:p><text:span text:style-name="functie">Johan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8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Mandaatbesluit college gemeente Land van Cuijk]|[https://lokaleregelgeving.overheid.nl/CVDR719473/1</meta:user-defined>
    <meta:user-defined meta:name="DC.source">Mandaatbesluit burgemeester gemeente Land van Cuijk 2024]|[https://lokaleregelgeving.overheid.nl/CVDR719470/1</meta:user-defined>
    <meta:user-defined meta:name="DCTERMS.alternative">Ondermandaatbesluit Concerncontroller gemeente Land van Cuijk 2024</meta:user-defined>
    <dc:language>nl</dc:language>
    <meta:user-defined meta:name="OVERHEIDop.locatietype/OVERHEIDop.gebiedsmarkering">Gemeente</meta:user-defined>
    <meta:user-defined meta:name="DC.title">Ondermandaatbesluit Concerncontroller gemeente Land van Cuijk 2024</meta:user-defined>
    <meta:user-defined meta:name="DCTERMS.W3CDTF/DCTERMS.available">2024-07-22</meta:user-defined>
    <meta:user-defined meta:name="DCTERMS.W3CDTF/OVERHEIDop.jaargang">2024</meta:user-defined>
    <meta:user-defined meta:name="OVERHEIDop.publicationIssue">314881</meta:user-defined>
    <meta:user-defined meta:name="OVERHEIDop.betreftRegeling">CVDR722817_1</meta:user-defined>
    <meta:user-defined meta:name="OVERHEIDop.GmbID/DC.identifier">gmb-2024-314881</meta:user-defined>
    <meta:user-defined meta:name="xs:date/OVERHEIDop.startdatum">2024-07-23</meta:user-defined>
    <meta:user-defined meta:name="OVERHEIDop.versieInformatie"/>
  </office:meta>
</office:document-meta>
</file>