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erdonksedijk 42a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het plaatsen van luchtwassers </text:p>
            <text:p text:style-name="common-al">Locatie: Boerdonksedijk 42a, 5469 PP Erp</text:p>
            <text:p text:style-name="common-al">Zaaknummer: Z/227299</text:p>
            <text:p text:style-name="common-al">Datum ontvangen: 11 jul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48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99</meta:user-defined>
    <meta:user-defined meta:name="DCTERMS.abstract">het plaatsen van luchtwassers  </meta:user-defined>
    <dc:language>nl</dc:language>
    <meta:user-defined meta:name="OVERHEIDop.locatietype/OVERHEIDop.gebiedsmarkering">Adres</meta:user-defined>
    <meta:user-defined meta:name="DC.title">Omgevingsvergunning aangevraagd – Boerdonksedijk 42a Er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74</meta:user-defined>
    <meta:user-defined meta:name="OVERHEIDop.GmbID/DC.identifier">gmb-2024-314874</meta:user-defined>
    <meta:user-defined meta:name="OVERHEIDop.versieInformatie"/>
  </office:meta>
</office:document-meta>
</file>