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bestaande schuur en toevoegen van een kelder onder het bijgebouw Rijnzichtweg 161 2342A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ijnzichtweg 161 2342AZ Oegstgeest - het wijzigen van een bestaande schuur en toevoegen van een kelder onder het bijgebouw (15-07-2024 / Z/24/19572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1487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7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7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5723</meta:user-defined>
    <meta:user-defined meta:name="DCTERMS.abstract">het wijzigen van een bestaande schuur en toevoegen van een kelder onder het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een bestaande schuur en toevoegen van een kelder onder het bijgebouw Rijnzichtweg 161 2342AZ Oegstgees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4870</meta:user-defined>
    <meta:user-defined meta:name="OVERHEIDop.GmbID/DC.identifier">gmb-2024-314870</meta:user-defined>
    <meta:user-defined meta:name="OVERHEIDop.versieInformatie"/>
  </office:meta>
</office:document-meta>
</file>