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noveren sociale huurwoningen op perceel  Burg. Gerritsstraat 11,13,15,17,19,21,23,25,25a,33,35,37,39 en 41 (15-01-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renoveren sociale huurwoningen op het perceel Burg. Gerritsstraat 11,13,15,17,19,21,23,25,25a,33,35,37,39 en 41 (15-01-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renoveren sociale huurwoningen op perceel  Burg. Gerritsstraat 11,13,15,17,19,21,23,25,25a,33,35,37,39 en 41 (15-01-2024)</meta:user-defined>
    <meta:user-defined meta:name="DCTERMS.W3CDTF/DCTERMS.available">2024-01-18</meta:user-defined>
    <meta:user-defined meta:name="DCTERMS.W3CDTF/OVERHEIDop.jaargang">2024</meta:user-defined>
    <meta:user-defined meta:name="OVERHEIDop.publicationIssue">31487</meta:user-defined>
    <meta:user-defined meta:name="OVERHEIDop.GmbID/DC.identifier">gmb-2024-31487</meta:user-defined>
    <meta:user-defined meta:name="OVERHEIDop.versieInformatie"/>
  </office:meta>
</office:document-meta>
</file>