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50 fotoborden van 29 augustus tot 10 september 2024 door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7-2024 een vergunning APV-Bijzondere wet verleend. De gemeente geeft hiermee toestemming voor het plaatsen van 50 fotoborden van 29 augustus tot 10 september 2024 door Gemeente Eersel. Het kenmerk van de gemeente voor deze zaak is 077051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486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6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6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190</meta:user-defined>
    <meta:user-defined meta:name="DCTERMS.abstract">plaatsen van 50 fotoborden van 29 augustus tot 10 september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50 fotoborden van 29 augustus tot 10 september 2024 door Gemeente Eersel</meta:user-defined>
    <meta:user-defined meta:name="DCTERMS.W3CDTF/DCTERMS.available">2024-07-18</meta:user-defined>
    <meta:user-defined meta:name="DCTERMS.W3CDTF/OVERHEIDop.jaargang">2024</meta:user-defined>
    <meta:user-defined meta:name="OVERHEIDop.publicationIssue">314862</meta:user-defined>
    <meta:user-defined meta:name="OVERHEIDop.GmbID/DC.identifier">gmb-2024-314862</meta:user-defined>
    <meta:user-defined meta:name="OVERHEIDop.versieInformatie"/>
  </office:meta>
</office:document-meta>
</file>