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erberg 27 het plaatsen van een dakkapel voor- en achterzijde aan De Meerberg 27, 4849 AH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Meerberg 27, 4849 AH Dorst,</text:span> De Meerberg 27 het plaatsen van een dakkapel voor- en achterzijde (1049614 verzonden 16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6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85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14</meta:user-defined>
    <dc:language>nl</dc:language>
    <meta:user-defined meta:name="OVERHEIDop.locatietype/OVERHEIDop.gebiedsmarkering">Punt</meta:user-defined>
    <meta:user-defined meta:name="DC.title">Toestemming voor De Meerberg 27 het plaatsen van een dakkapel voor- en achterzijde aan De Meerberg 27, 4849 AH Dor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852</meta:user-defined>
    <meta:user-defined meta:name="OVERHEIDop.GmbID/DC.identifier">gmb-2024-314852</meta:user-defined>
    <meta:user-defined meta:name="OVERHEIDop.versieInformatie"/>
  </office:meta>
</office:document-meta>
</file>