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puntdak, Schubertlaan 44, 7522 J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Schubertlaan 44 </text:span>(0153Z2024071600033): het plaatsen van een puntdak (ingediend d.d. 10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485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5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5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1600033</meta:user-defined>
    <dc:language>nl</dc:language>
    <meta:user-defined meta:name="OVERHEIDop.locatietype/OVERHEIDop.gebiedsmarkering">Punt</meta:user-defined>
    <meta:user-defined meta:name="DC.title">Aanvraag voor Het plaatsen van een puntdak, Schubertlaan 44, 7522 JS Ensche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4851</meta:user-defined>
    <meta:user-defined meta:name="OVERHEIDop.GmbID/DC.identifier">gmb-2024-314851</meta:user-defined>
    <meta:user-defined meta:name="OVERHEIDop.versieInformatie"/>
  </office:meta>
</office:document-meta>
</file>