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edempte Oude Gracht 11 2011GK Haarlem, 0392-2024-0043638, het uitoefenen van het horecabedrijf, verzonden 16-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85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5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5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43638</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Gedempte Oude Gracht 11 2011GK Haarlem, 0392-2024-0043638, het uitoefenen van het horecabedrijf, verzonden 16-07-2024</meta:user-defined>
    <meta:user-defined meta:name="DCTERMS.W3CDTF/DCTERMS.available">2024-07-18</meta:user-defined>
    <meta:user-defined meta:name="DCTERMS.W3CDTF/OVERHEIDop.jaargang">2024</meta:user-defined>
    <meta:user-defined meta:name="OVERHEIDop.publicationIssue">314850</meta:user-defined>
    <meta:user-defined meta:name="OVERHEIDop.GmbID/DC.identifier">gmb-2024-314850</meta:user-defined>
    <meta:user-defined meta:name="OVERHEIDop.versieInformatie"/>
  </office:meta>
</office:document-meta>
</file>