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eerste verdieping door het optrekken van de achtergevel, Bollenhofsestraat 56, 3572VP Utrecht,  GU-Z2024-0010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56, 3572VP Utrecht</text:p>
            <text:p text:style-name="common-al">GU-Z2024-0010221</text:p>
            <text:p text:style-name="common-al">Toelichting: het vergroten van de eerste verdieping door het optrekken van de achtergeve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84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0221</meta:user-defined>
    <meta:user-defined meta:name="DCTERMS.abstract">Verlenging beslistermijn omgevingsvergunning, het vergroten van de eerste verdieping door het optrekken van de achtergevel, Bollenhofsestraat 56, 3572VP Utrecht,  GU-Z2024-0010221</meta:user-defined>
    <dc:language>nl</dc:language>
    <meta:user-defined meta:name="OVERHEIDop.locatietype/OVERHEIDop.gebiedsmarkering">Vlak</meta:user-defined>
    <meta:user-defined meta:name="DC.title">Verlenging beslistermijn omgevingsvergunning, het vergroten van de eerste verdieping door het optrekken van de achtergevel, Bollenhofsestraat 56, 3572VP Utrecht,  GU-Z2024-0010221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47</meta:user-defined>
    <meta:user-defined meta:name="OVERHEIDop.GmbID/DC.identifier">gmb-2024-314847</meta:user-defined>
    <meta:user-defined meta:name="OVERHEIDop.versieInformatie"/>
  </office:meta>
</office:document-meta>
</file>