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prichten van een woning en realiseren van een uitrit,  (BLE01) L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7-2024 een aanvraag omgevingsvergunning hebben ontvangen voor het oprichten van een woning en realiseren van een uitrit op het adres Engelbrecht Laan naast nr. 2  (BLE01) L 228 (10850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83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83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23</meta:user-defined>
    <dc:language>nl</dc:language>
    <meta:user-defined meta:name="OVERHEIDop.locatietype/OVERHEIDop.gebiedsmarkering">Perceel</meta:user-defined>
    <meta:user-defined meta:name="DC.title">Ingekomen aanvraag omgevingsvergunning, het oprichten van een woning en realiseren van een uitrit,  (BLE01) L 228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839</meta:user-defined>
    <meta:user-defined meta:name="OVERHEIDop.GmbID/DC.identifier">gmb-2024-314839</meta:user-defined>
    <meta:user-defined meta:name="OVERHEIDop.versieInformatie"/>
  </office:meta>
</office:document-meta>
</file>