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Omgevingswet - wijzigen van een nog aan te leggen inrit van 3,00 meter naar 4,10 meter - De Vleijlaan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16.64 lid 2 van de Omgevingswet hebben besloten voor de volgende aanvraag de beslistermijn te verlengen voor een periode van maximaal 6 weken<text:span text:style-name="nadrukvet">:</text:span></text:p>
            <text:p text:style-name="common-al"/>
            <text:p text:style-name="common-al">
            <text:span text:style-name="nadrukvet">Adres:</text:span> De Vleijlaan 11, Fijnaart</text:p>
            <text:p text:style-name="common-al">
            <text:span text:style-name="nadrukvet">Omschrijving project:</text:span> wijzigen van een nog aan te leggen inrit van 3,00 meter naar 4,10 meter</text:p>
            <text:p text:style-name="common-al">
            <text:span text:style-name="nadrukvet">Datum ontvangst aanvraag:</text:span> 30 april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8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4/2411</meta:user-defined>
    <meta:user-defined meta:name="DCTERMS.abstract">Gemeente Moerdijk - aanvr. beschikking behandelen - wijzigen van een nog aan te leggen inrit van 3,00 meter naar 4,10 meter - De Vleijlaan 11, Fijnaart</meta:user-defined>
    <dc:language>nl</dc:language>
    <meta:user-defined meta:name="OVERHEIDop.locatietype/OVERHEIDop.gebiedsmarkering">Adres</meta:user-defined>
    <meta:user-defined meta:name="DC.title">Gemeente Moerdijk - Verlenging beslistermijn Omgevingswet - wijzigen van een nog aan te leggen inrit van 3,00 meter naar 4,10 meter - De Vleijlaan 11, Fijnaa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838</meta:user-defined>
    <meta:user-defined meta:name="OVERHEIDop.GmbID/DC.identifier">gmb-2024-314838</meta:user-defined>
    <meta:user-defined meta:name="OVERHEIDop.versieInformatie"/>
  </office:meta>
</office:document-meta>
</file>