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Drentse Fietsvierdaagse 2024, zaaknummer 2023-024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 juli 2024 het volgende besluit genomen en verzonden; het verlenen van een Evenementenvergunning voor de Drentse Fietsvierdaagse 2024 op de Brink 1, 7981 BZ Diever, ingeboekt met het volgende zaaknummer: 2023-02455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48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4550</meta:user-defined>
    <dc:language>nl</dc:language>
    <meta:user-defined meta:name="OVERHEIDop.locatietype/OVERHEIDop.gebiedsmarkering">Punt</meta:user-defined>
    <meta:user-defined meta:name="DC.title">Gemeente Westerveld, verleende vergunning Drentse Fietsvierdaagse 2024, zaaknummer 2023-02455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36</meta:user-defined>
    <meta:user-defined meta:name="OVERHEIDop.GmbID/DC.identifier">gmb-2024-314836</meta:user-defined>
    <meta:user-defined meta:name="OVERHEIDop.versieInformatie"/>
  </office:meta>
</office:document-meta>
</file>