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i.v.m. vergunningvrij voor Maalderijstraat 6 het plaatsen van een dakkapel aan Maalderijstraat 6, 4909 BS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i.v.m. vergunningvrij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aalderijstraat 6, 4909 BS Oosteind,</text:span> Maalderijstraat 6 het plaatsen van een dakkapel (1048954 verzonden 16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8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4</meta:user-defined>
    <dc:language>nl</dc:language>
    <meta:user-defined meta:name="OVERHEIDop.locatietype/OVERHEIDop.gebiedsmarkering">Punt</meta:user-defined>
    <meta:user-defined meta:name="DC.title">Geweigerde vergunning i.v.m. vergunningvrij voor Maalderijstraat 6 het plaatsen van een dakkapel aan Maalderijstraat 6, 4909 BS Oostei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829</meta:user-defined>
    <meta:user-defined meta:name="OVERHEIDop.GmbID/DC.identifier">gmb-2024-314829</meta:user-defined>
    <meta:user-defined meta:name="OVERHEIDop.versieInformatie"/>
  </office:meta>
</office:document-meta>
</file>