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noveren van 11 woningen Wilhelminastraat 1, 5, 11, 12a, 12b, 13, 15, 17, Spoorstraat 6 en 14, Julianastraat 16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noveren van 11 woningen</text:p>
              </text:list-item>
              <text:list-item text:style-override="id1-3-2-1-1-2-2">
                <text:number>•</text:number>
                <text:p text:style-name="al">Besluitdatum: 15 juli 2024</text:p>
              </text:list-item>
              <text:list-item text:style-override="id1-3-2-1-1-2-3">
                <text:number>•</text:number>
                <text:p text:style-name="al">Locatie: Wilhelminastraat 1, 5, 11, 12a, 12b, 13, 15, 17, Spoorstraat 6 en 14, Julianastraat 16 in Mill</text:p>
              </text:list-item>
              <text:list-item text:style-override="id1-3-2-1-1-2-4">
                <text:number>•</text:number>
                <text:p text:style-name="al">Zaaknummer: Z2024-00002150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6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150</meta:user-defined>
    <meta:user-defined meta:name="DCTERMS.abstract">Buiten behandeling laten aanvraag omgevingsvergunning voor het renoveren van 11 woningen Wilhelminastraat 1, 5, 11, 12a, 12b, 13, 15, 17, Spoorstraat 6 en 14, Julianastraat 16 in Mil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renoveren van 11 woningen Wilhelminastraat 1, 5, 11, 12a, 12b, 13, 15, 17, Spoorstraat 6 en 14, Julianastraat 16 in Mil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15</meta:user-defined>
    <meta:user-defined meta:name="OVERHEIDop.GmbID/DC.identifier">gmb-2024-314815</meta:user-defined>
    <meta:user-defined meta:name="OVERHEIDop.versieInformatie"/>
  </office:meta>
</office:document-meta>
</file>