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- en achtergevel, Buizerdweg 17, 1826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zerdweg 17, 1826 GK Alkmaar<text:span text:style-name="nadrukvet">; </text:span>het plaatsen van een dakkapel op de voor- en achtergevel</text:p>
            <text:p text:style-name="common-al">
            
          </text:p>
            <text:p text:style-name="common-al">Datum ontvangst: 16-07-2024</text:p>
            <text:p text:style-name="common-al">Zaaknummer: 00007516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80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1603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- en achtergevel, Buizerdweg 17, 1826 GK Alkmaa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08</meta:user-defined>
    <meta:user-defined meta:name="OVERHEIDop.GmbID/DC.identifier">gmb-2024-314808</meta:user-defined>
    <meta:user-defined meta:name="OVERHEIDop.versieInformatie"/>
  </office:meta>
</office:document-meta>
</file>