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gendijk 5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 </text:p>
            <text:p text:style-name="common-al">Voor:  het opslaan van propaan in een bovengrondse opslagtank </text:p>
            <text:p text:style-name="common-al">Locatie: Hogendijk 5, 5438 NA Gassel</text:p>
            <text:p text:style-name="common-al">DSO-kenmerk: 2024030400153</text:p>
            <text:p text:style-name="common-al">Zaaknummer:  Z/218532</text:p>
            <text:p text:style-name="common-al">Datum ontvangen:  4 maart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0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0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532; 2024030400153</meta:user-defined>
    <dc:language>nl</dc:language>
    <meta:user-defined meta:name="OVERHEIDop.locatietype/OVERHEIDop.gebiedsmarkering">Adres</meta:user-defined>
    <meta:user-defined meta:name="DC.title">Melding Besluit activiteiten leefomgeving (Bal) – Hogendijk 5 Gass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01</meta:user-defined>
    <meta:user-defined meta:name="OVERHEIDop.GmbID/DC.identifier">gmb-2024-314801</meta:user-defined>
    <meta:user-defined meta:name="OVERHEIDop.versieInformatie"/>
  </office:meta>
</office:document-meta>
</file>