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 t.b.v. Pathmoshal,Veilingstraat 20, 7545 LZ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/CENTRUM/NOORD/OOST/WEST</text:p>
            <text:p text:style-name="last-al">
            <text:span text:style-name="nadrukvet">Veilingstraat 20</text:span> (0153Z2024070200044): melding brandveilig gebruik t.b.v. Pathmoshal (geaccepteerd d.d. 15 jul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14798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798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798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070200044</meta:user-defined>
    <dc:language>nl</dc:language>
    <meta:user-defined meta:name="OVERHEIDop.locatietype/OVERHEIDop.gebiedsmarkering">Punt</meta:user-defined>
    <meta:user-defined meta:name="DC.title">Melding melding brandveilig gebruik t.b.v. Pathmoshal,Veilingstraat 20, 7545 LZ Enschede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4798</meta:user-defined>
    <meta:user-defined meta:name="OVERHEIDop.GmbID/DC.identifier">gmb-2024-314798</meta:user-defined>
    <meta:user-defined meta:name="OVERHEIDop.versieInformatie"/>
  </office:meta>
</office:document-meta>
</file>