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m met duiker, Gageldijk 4F, 3566ME Utrecht,  GU-Z2024-001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F, 3566ME Utrecht</text:p>
            <text:p text:style-name="common-al">GU-Z2024-0012581</text:p>
            <text:p text:style-name="common-al">Toelichting: het bouwen van een dam met duik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7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12581</meta:user-defined>
    <meta:user-defined meta:name="DCTERMS.abstract">Verlenging beslistermijn omgevingsvergunning, het bouwen van een dam met duiker, Gageldijk 4F, 3566ME Utrecht,  GU-Z2024-0012581</meta:user-defined>
    <dc:language>nl</dc:language>
    <meta:user-defined meta:name="OVERHEIDop.locatietype/OVERHEIDop.gebiedsmarkering">Vlak</meta:user-defined>
    <meta:user-defined meta:name="DC.title">Verlenging beslistermijn omgevingsvergunning, het bouwen van een dam met duiker, Gageldijk 4F, 3566ME Utrecht,  GU-Z2024-001258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97</meta:user-defined>
    <meta:user-defined meta:name="OVERHEIDop.GmbID/DC.identifier">gmb-2024-314797</meta:user-defined>
    <meta:user-defined meta:name="OVERHEIDop.versieInformatie"/>
  </office:meta>
</office:document-meta>
</file>