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weg t.h.v. nummer 58, Zomervaart t.h.v. nummer 17 Haarlem, 0392-2024-0092440, het vervangen van 1 boom aan Molenwijk,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40</meta:user-defined>
    <meta:user-defined meta:name="DCTERMS.abstract">het vervangen van 1 boom aan Molen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weg t.h.v. nummer 58, Zomervaart t.h.v. nummer 17 Haarlem, 0392-2024-0092440, het vervangen van 1 boom aan Molenwijk, ontvangen op 02-07-2024</meta:user-defined>
    <meta:user-defined meta:name="DCTERMS.W3CDTF/DCTERMS.available">2024-07-18</meta:user-defined>
    <meta:user-defined meta:name="DCTERMS.W3CDTF/OVERHEIDop.jaargang">2024</meta:user-defined>
    <meta:user-defined meta:name="OVERHEIDop.publicationIssue">314794</meta:user-defined>
    <meta:user-defined meta:name="OVERHEIDop.GmbID/DC.identifier">gmb-2024-314794</meta:user-defined>
    <meta:user-defined meta:name="OVERHEIDop.versieInformatie"/>
  </office:meta>
</office:document-meta>
</file>