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enlijst raadsvergadering 30 mei 2024</text:p>
      <text:section text:name="regeling_id1-3-2" text:style-name="regeling">
        <text:section text:name="aanhef_id1-3-2-1" text:style-name="aanhef">
          <text:section text:name="preambule_id1-3-2-1-1" text:style-name="preambule">
            <text:p text:style-name="al">In zijn openbare raadsvergadering op donderdag 30 mei 2024 heeft de gemeenteraad van Stede Broec de volgende besluiten genomen:</text:p>
            <text:p text:style-name="al"/>
            <text:list text:style-name="id1-3-2-1-1-3">
              <text:list-item text:style-override="id1-3-2-1-1-3-1">
                <text:number>1.</text:number>
                <text:p text:style-name="al">
                <text:span text:style-name="nadrukvet">Vaststelling van de besluitenlijst van de openbare raadsvergadering van 25 april 2024</text:span>
              </text:p>
                <text:p text:style-name="al">De raad stemt in met de besluitenlijst van 25 april 2024.</text:p>
                <text:p text:style-name="al"/>
              </text:list-item>
              <text:list-item text:style-override="id1-3-2-1-1-3-2">
                <text:number>2.</text:number>
                <text:p text:style-name="al">
                <text:span text:style-name="nadrukvet">Besluit ingekomen stukken</text:span>
              </text:p>
                <text:p text:style-name="al">De lijst ingekomen stukken is vastgesteld</text:p>
                <text:p text:style-name="al"/>
              </text:list-item>
              <text:list-item text:style-override="id1-3-2-1-1-3-3">
                <text:number>3.</text:number>
                <text:p text:style-name="al">
                <text:span text:style-name="nadrukvet">Instemmen met toekomstvisie (psychisch) kwetsbare personen 2024- 2028 +</text:span>
              </text:p>
                <text:p text:style-name="al">De raad besluit unaniem vast te stellen:</text:p>
                <text:p text:style-name="al">1. In te stemmen met de Toekomstvisie (psychisch) kwetsbare inwoners 2024-2028+.</text:p>
                <text:p text:style-name="al">2. Het beleidsuitgangspunt verwoord onder eigen bijdrage op pagina 12 van "het beleid: De beleidsuitgangspunten Psychisch Kwetsbare Inwoners met een woon- en ondersteuningsbehoefte 2025 en verder" vastgesteld op 26 september 2023 als volgt te wijzigen:</text:p>
                <text:p text:style-name="al">Eigen bijdrage</text:p>
                <text:p text:style-name="al">- In de kortdurende opvang wordt een vaste eigen bijdrage betaald aan de zorgaanbieder.</text:p>
                <text:p text:style-name="al">- Voor alle andere voorziening wordt de eigen bijdrage aan het CAK betaald tenzij de voorziening valt onder de nog op te stellen beleidsregel "specifieke voorzieningen innen eigen bijdrage op basis van voorziening en draagkracht", welke vanaf 1 januari 2025 zal gaan gelden. </text:p>
                <text:p text:style-name="al"/>
              </text:list-item>
              <text:list-item text:style-override="id1-3-2-1-1-3-4">
                <text:number>4.</text:number>
                <text:p text:style-name="al">
                <text:span text:style-name="nadrukvet">Vaststellen wijziging wet Gemeenschappelijke Regelingen </text:span>
              </text:p>
                <text:p text:style-name="al">De raad besluit unaniem vast te stellen:</text:p>
                <text:p text:style-name="al">Het college en, voor zover de burgemeester als bestuursorgaan deel uitmaakt van de gemeenschappelijke regeling, de burgemeester toestemming te verlenen om de volgende gewijzigde gemeenschappelijke regelingn vast te stellen:</text:p>
                <text:p text:style-name="al">a. Afvalbeeher Westfriesland</text:p>
                <text:p text:style-name="al">b. Shared Service Center DeSom</text:p>
                <text:p text:style-name="al">c. GGD Hollands Noorden</text:p>
                <text:p text:style-name="al">d. Omgevingsdienst Noord-Holland Noord</text:p>
                <text:p text:style-name="al">e. Veiligheidsregio Noord-Holland Noord</text:p>
                <text:p text:style-name="al">f. SED-organisatie</text:p>
                <text:p text:style-name="al">g. Archeologie Westfriesland </text:p>
                <text:p text:style-name="al">h. Ondersteuning bestuurlijke samenwerking</text:p>
                <text:p text:style-name="al">i. Recreatieschap Westfriesland</text:p>
                <text:p text:style-name="al">j. WerkSaam</text:p>
                <text:p text:style-name="al">k. Westfries Archief</text:p>
                <text:p text:style-name="al"/>
                <text:p text:style-name="al">2. onderstaande gewijzigde gemeenschappelijke regelingen vast te stellen:</text:p>
                <text:p text:style-name="al">a. Archeologie Westfriesland</text:p>
                <text:p text:style-name="al">b. Ondersteuning bestuurlijke samenwerking</text:p>
                <text:p text:style-name="al">c. Recreatieschap Westfriesland</text:p>
                <text:p text:style-name="al">d. WerkSaam Westfriesland</text:p>
                <text:p text:style-name="al">e. Westfries Archief</text:p>
                <text:p text:style-name="al"/>
              </text:list-item>
              <text:list-item text:style-override="id1-3-2-1-1-3-5">
                <text:number>5.</text:number>
                <text:p text:style-name="al">
                <text:span text:style-name="nadrukvet">Opvang ontheemden</text:span>
              </text:p>
                <text:p text:style-name="al">De raad besluit unaniem:</text:p>
                <text:p text:style-name="al">Steun uit te spreken voor de aanpak van de opvanglocatie en het te volgen tijdpad.</text:p>
                <text:p text:style-name="al"/>
              </text:list-item>
              <text:list-item text:style-override="id1-3-2-1-1-3-6">
                <text:number>6.</text:number>
                <text:p text:style-name="al">
                <text:span text:style-name="nadrukvet">Motie vreemd ODS - Verzetsstrijders</text:span>
              </text:p>
                <text:p text:style-name="al">de motie wordt unaniem aangenomen.</text:p>
                <text:p text:style-name="al">Verzoekt het college om:</text:p>
                <text:p text:style-name="al">- Bij de eerstvolgende gelegenheid waar straten of pleinen een naam moeten krijgen hiervoor de naam\ namen van zowel mannelijk als vrouwelijke verzetsstrijders te gebruiken.</text:p>
                <text:p text:style-name="al">- Gezien de betrokkenheid van families en de Historische Vereniging dit in overleg met deze betrokken en te doen. </text:p>
                <text:p text:style-name="al"/>
              </text:list-item>
              <text:list-item text:style-override="id1-3-2-1-1-3-7">
                <text:number>7.</text:number>
                <text:p text:style-name="al">
                <text:span text:style-name="nadrukvet">Financiële bijlage raad</text:span>
              </text:p>
                <text:p text:style-name="al">De raad besluit unaniem tot vaststelling van de financiële gevolgen van de in de raadsvergadering van 30 mei 2024 genomen besluiten en de begroting 2024 overeenkomstig te wijzigen.</text:p>
                <text:p text:style-name="al"/>
              </text:list-item>
              <text:list-item text:style-override="id1-3-2-1-1-3-8">
                <text:number>8.</text:number>
                <text:p text:style-name="al">
                <text:span text:style-name="nadrukvet">Sluiting</text:span>
              </text:p>
                <text:p text:style-name="al"/>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47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30 mei 2024</meta:user-defined>
    <meta:user-defined meta:name="DCTERMS.W3CDTF/DCTERMS.available">2024-07-18</meta:user-defined>
    <meta:user-defined meta:name="DCTERMS.W3CDTF/OVERHEIDop.jaargang">2024</meta:user-defined>
    <meta:user-defined meta:name="OVERHEIDop.publicationIssue">314791</meta:user-defined>
    <meta:user-defined meta:name="OVERHEIDop.GmbID/DC.identifier">gmb-2024-314791</meta:user-defined>
    <meta:user-defined meta:name="OVERHEIDop.versieInformatie"/>
  </office:meta>
</office:document-meta>
</file>