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op de locatie Grenslaan 3, 1261GS te Blaricum, ingekomen 16 juli 2024 (zaaknummer OMG 2024-0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bijgebouw op de locatie Grenslaan 3, 1261G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478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bijgebouw op de locatie Grenslaan 3, 1261GS te Blaricum, ingekomen 16 juli 2024 (zaaknummer OMG 2024-0276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89</meta:user-defined>
    <meta:user-defined meta:name="OVERHEIDop.GmbID/DC.identifier">gmb-2024-314789</meta:user-defined>
    <meta:user-defined meta:name="OVERHEIDop.versieInformatie"/>
  </office:meta>
</office:document-meta>
</file>