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bouwen van een mantelzorgwoning, Roggelsedijk 10, 5768RB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3 juli 2024 een aanvraag omgevingsvergunning ontvangen voor het bouwen van een mantelzorgwoning op locatie Roggelsedijk 10, 5768RB Meijel. De aanvraag is geregistreerd onder zaaknummer Z2024-00002530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common-al">Tegen een ingediende aanvraag omgevingsvergunning kunnen geen formele (schriftelijke) bedenkingen of bezwaren worden ingediend. Voor meer informatie over deze aanvraag kunt u contact opnemen met de medewerkers Front-Office van team Vergunningen, Toezicht, Handhaving en Veiligheid. E-mailadres: info@peelenmaas.nl of telefoonnummer: 077-306 66 66. Op afspraak kunt u de aanvraag en de bijbehorende stukken komen inzien in het Huis van de Gemeente, Wilhelminaplein 1 in Pan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14788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788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788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530</meta:user-defined>
    <meta:user-defined meta:name="DCTERMS.abstract">Betreft: Aanvraag op locatie Roggelsedijk 10, 5768RB Meijel</meta:user-defined>
    <dc:language>nl</dc:language>
    <meta:user-defined meta:name="OVERHEIDop.locatietype/OVERHEIDop.gebiedsmarkering">Vlak</meta:user-defined>
    <meta:user-defined meta:name="DC.title">Aanvraag omgevingsvergunning voor bouwen van een mantelzorgwoning, Roggelsedijk 10, 5768RB Meijel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4788</meta:user-defined>
    <meta:user-defined meta:name="OVERHEIDop.GmbID/DC.identifier">gmb-2024-314788</meta:user-defined>
    <meta:user-defined meta:name="OVERHEIDop.versieInformatie"/>
  </office:meta>
</office:document-meta>
</file>