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enlijst raadsvergadering 25 april 2024</text:p>
      <text:section text:name="regeling_id1-3-2" text:style-name="regeling">
        <text:section text:name="aanhef_id1-3-2-1" text:style-name="aanhef">
          <text:section text:name="preambule_id1-3-2-1-1" text:style-name="preambule">
            <text:p text:style-name="al">In zijn openbare vergadering op donderdag 25 april 2024 heeft de gemeenteraad van Stede Broec de volgende besluiten genomen:</text:p>
            <text:p text:style-name="al">
            <text:span text:style-name="nadrukvet"/>
          </text:p>
            <text:list text:style-name="id1-3-2-1-1-3">
              <text:list-item text:style-override="id1-3-2-1-1-3-1">
                <text:number>1.</text:number>
                <text:p text:style-name="al">
                <text:span text:style-name="nadrukvet">Opening en mededeligen</text:span>
              </text:p>
                <text:p text:style-name="al">Er is een bericht van verhinder, dhr. Leeuwinga</text:p>
                <text:p text:style-name="al"/>
              </text:list-item>
              <text:list-item text:style-override="id1-3-2-1-1-3-2">
                <text:number>2.</text:number>
                <text:p text:style-name="al">
                <text:span text:style-name="nadrukvet">Vaststelling van de besluitenlijst van de openbare raadsvergadering van 28 maart 2024</text:span>
              </text:p>
                <text:p text:style-name="al">De raad stemt in met de besluitenlijst van 28 maart 2024.</text:p>
                <text:p text:style-name="al"/>
              </text:list-item>
              <text:list-item text:style-override="id1-3-2-1-1-3-3">
                <text:number>3.</text:number>
                <text:p text:style-name="al">
                <text:span text:style-name="nadrukvet">Gedragscode integriteit</text:span>
              </text:p>
                <text:p text:style-name="al">De raad besluit unaniem vast te stellen:</text:p>
                <text:p text:style-name="al">1. Gedragscode integriteit burgemeester en wethouders Stede Broec 2024.</text:p>
                <text:p text:style-name="al">2. Gedragscode integriteit raadsleden en commissieleden 2024.</text:p>
                <text:p text:style-name="al"/>
              </text:list-item>
              <text:list-item text:style-override="id1-3-2-1-1-3-4">
                <text:number>4.</text:number>
                <text:p text:style-name="al">
                <text:span text:style-name="nadrukvet">Vaststelling bestemmingsplan en exploitatieplan "Sport- en recreatielandschap Stede Broec".</text:span>
              </text:p>
                <text:p text:style-name="al">De raad besluit met 16 stemmen vóór (fracties ODS, CDA, PvdA/GL, ELS, VVD en SP) en twee stemmen tégen (fracties OP en GBS):</text:p>
                <text:p text:style-name="al">1. In te stemmen met de beantwoording van de zienswijzen en overlegreacties;</text:p>
                <text:p text:style-name="al">2. De digitale versie van het bestemmingsplan "Sport- en recreatielandschap Stede Broec", met bestandskenmerk NL.IMRO.0532.BPSportlandschap-VG01, met inachtneming van de wijzigingen zoals neergelegd in de nota van zienswijzen gewijzigd vast te stellen, waarbij gebruik gemaakt is van de ondergrond BGT, 23 maart 2023;</text:p>
                <text:p text:style-name="al">3. De digitale versie van het exploitatieplan "Sport- en recreatielandschap Stede Broec", met bestandskenmerk NL.IMRO.0532.EPSportlandschap-VG01, ongewijzigd vast te stellen;</text:p>
                <text:p text:style-name="al">4. Gelet op de vastgestede ambitie, uit te spreken dat bij de door het college te vergunnen omgevingsplanactiviteit, het als dan bepaalde exploitatietekort wordt gedekt door middel van het treffen van een voorziening vanuit de algemene middelen;</text:p>
                <text:p text:style-name="al">5. Op grond van artikel 9.5 lid 1 Omgevingswet het gevestigde voorkeursrecht, op de percelen D86 en D148 in te trekken. </text:p>
                <text:p text:style-name="al">6. Op grond van artikel 9.5 lid Omgevingswet het gevestigde voorkeursrecht op de percelen D74 en D150 gedeeltelijk in te trekken. </text:p>
                <text:p text:style-name="al"/>
              </text:list-item>
              <text:list-item text:style-override="id1-3-2-1-1-3-5">
                <text:number>5.</text:number>
                <text:p text:style-name="al">
                <text:span text:style-name="nadrukvet">Bestuurlijke boete</text:span>
              </text:p>
                <text:p text:style-name="al">De raad besluit met 16 stemmen vóór (fracties ODS, CDA, VVD, OP ,GBS en SP) en 2 stemmen tégen (fracties PvdA/GL en ELS) vast te stellen de; </text:p>
                <text:p text:style-name="al">1. Verordening bestuurlijke boete overlast openbare ruimte gemeente Stede Broec.</text:p>
                <text:p text:style-name="al"/>
              </text:list-item>
              <text:list-item text:style-override="id1-3-2-1-1-3-6">
                <text:number>6.</text:number>
                <text:p text:style-name="al">
                <text:span text:style-name="nadrukvet">Motie m.b.t. evaluatie bestuurlijke boete</text:span>
              </text:p>
                <text:p text:style-name="al">De motie wordt ingediend door ODS.</text:p>
                <text:p text:style-name="al">De motie wordt uaniem aangenomen.</text:p>
                <text:p text:style-name="al">Verzoekt het college van Burgemeester en Wethouders om:</text:p>
                <text:p text:style-name="al">- De raad middels tussentijdse rapportages inzicht te geven in de uitgedeelde bestuurlijke boetes naar aard en omvang.</text:p>
                <text:p text:style-name="al">- Breder te evalueren dan alleen financieel (kosten en opbrengsten), maar ook bijvoorbeeld naar locatie, aard en aantal van de uitgedeelde boetes. Op basis van de tussentijdse rapportages komen ongetwijfeld aandachtspunten naar voren die in de evaluatie kunnen worden opgenomen.</text:p>
                <text:p text:style-name="al">- Bij de evaluatie aan te geven welke preventie maatregelen zijn genomen of te nemen zijn op basis van het ontstane inzicht van de overlast. </text:p>
                <text:p text:style-name="al"/>
              </text:list-item>
              <text:list-item text:style-override="id1-3-2-1-1-3-7">
                <text:number>7.</text:number>
                <text:p text:style-name="al">
                <text:span text:style-name="nadrukvet">Financiële bijlage raad</text:span>
              </text:p>
                <text:p text:style-name="al">De raad besluit unaniem tot vaststelling van de financiële gevolgen van de in de raadsvergadering van 25 april 2024 genomen besluiten en de begroting 2024 overeenkomstig te wijzigen.</text:p>
              </text:list-item>
            </text:list>
            <text:p text:style-name="al">
            <text:span text:style-name="nadrukvet"/>
          </text:p>
            <text:p text:style-name="al">
            <text:span text:style-name="nadrukvet">Contact met de griffie</text:span>
          </text:p>
            <text:p text:style-name="al">Voor meer informatie over de gemeenteraad kunt u zich in verbinding stellen met de griffier, D.A. Langedijk e-mail: griffie@stedebroec.nl. Voor de complete formulering van de raadsbesluiten kunt u het raadsinformatiesysteem op http://stedebroec.raadsinformatie.nl/ raadplege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14782</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782</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782</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Stede Broec</meta:user-defined>
    <meta:user-defined meta:name="OVERHEID.Informatietype/DC.type">officiële publicatie</meta:user-defined>
    <meta:user-defined meta:name="OVERHEIDop.Rubriek/DC.type">overige overheidsinformatie</meta:user-defined>
    <meta:user-defined meta:name="OVERHEID.Gemeente/OVERHEID.authority">Stede Broec</meta:user-defined>
    <meta:user-defined meta:name="OVERHEID.Gemeente/DCTERMS.publisher">Stede Broec</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luitenlijst raadsvergadering 25 april 2024</meta:user-defined>
    <meta:user-defined meta:name="DCTERMS.W3CDTF/DCTERMS.available">2024-07-18</meta:user-defined>
    <meta:user-defined meta:name="DCTERMS.W3CDTF/OVERHEIDop.jaargang">2024</meta:user-defined>
    <meta:user-defined meta:name="OVERHEIDop.publicationIssue">314782</meta:user-defined>
    <meta:user-defined meta:name="OVERHEIDop.GmbID/DC.identifier">gmb-2024-314782</meta:user-defined>
    <meta:user-defined meta:name="OVERHEIDop.versieInformatie"/>
  </office:meta>
</office:document-meta>
</file>