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dakkapel aan de voorzijde van de woning op de locatie Schapendrift 63, 1251XE te Laren, ingekomen 13 juli 2024 (zaaknummer OMG 2024-027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hogen van een dakkapel aan de voorzijde van de woning op de locatie Schapendrift 63, 1251X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477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een dakkapel aan de voorzijde van de woning op de locatie Schapendrift 63, 1251XE te Laren, ingekomen 13 juli 2024 (zaaknummer OMG 2024-0271)</meta:user-defined>
    <meta:user-defined meta:name="DCTERMS.W3CDTF/DCTERMS.available">2024-07-18</meta:user-defined>
    <meta:user-defined meta:name="DCTERMS.W3CDTF/OVERHEIDop.jaargang">2024</meta:user-defined>
    <meta:user-defined meta:name="OVERHEIDop.publicationIssue">314778</meta:user-defined>
    <meta:user-defined meta:name="OVERHEIDop.GmbID/DC.identifier">gmb-2024-314778</meta:user-defined>
    <meta:user-defined meta:name="OVERHEIDop.versieInformatie"/>
  </office:meta>
</office:document-meta>
</file>