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de locatie Pruisenbergen 2, 1251CH te Laren, ingekomen 11 juli 2024 (zaaknummer OMG 2024-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uitbreiden van de woning op de locatie Pruisenbergen 2, 1251C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477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woning op de locatie Pruisenbergen 2, 1251CH te Laren, ingekomen 11 juli 2024 (zaaknummer OMG 2024-0269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75</meta:user-defined>
    <meta:user-defined meta:name="OVERHEIDop.GmbID/DC.identifier">gmb-2024-314775</meta:user-defined>
    <meta:user-defined meta:name="OVERHEIDop.versieInformatie"/>
  </office:meta>
</office:document-meta>
</file>