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dakkapel en verbouwen van de woning op de locatie Laantje van Bruijn 19 a, 1262AT te Blaricum, ingekomen 11 juli 2024 (zaaknummer OMG 2024-026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lengen van een dakkapel en verbouwen van de woning op de locatie Laantje van Bruijn 19 a, 1262A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477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7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7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een dakkapel en verbouwen van de woning op de locatie Laantje van Bruijn 19 a, 1262AT te Blaricum, ingekomen 11 juli 2024 (zaaknummer OMG 2024-0268)</meta:user-defined>
    <meta:user-defined meta:name="DCTERMS.W3CDTF/DCTERMS.available">2024-07-18</meta:user-defined>
    <meta:user-defined meta:name="DCTERMS.W3CDTF/OVERHEIDop.jaargang">2024</meta:user-defined>
    <meta:user-defined meta:name="OVERHEIDop.publicationIssue">314774</meta:user-defined>
    <meta:user-defined meta:name="OVERHEIDop.GmbID/DC.identifier">gmb-2024-314774</meta:user-defined>
    <meta:user-defined meta:name="OVERHEIDop.versieInformatie"/>
  </office:meta>
</office:document-meta>
</file>