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feeder brownfield (HDPE en glasvezel) ter hoogte van huisnummer 13 op de locatie Vlierberg te Eemnes, ingekomen 11 juli 2024 (zaaknummer OMG 2024-026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aanleggen van feeder brownfield (HDPE en glasvezel) ter hoogte van huisnummer 13 op de locatie Vlierberg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477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feeder brownfield (HDPE en glasvezel) ter hoogte van huisnummer 13 op de locatie Vlierberg te Eemnes, ingekomen 11 juli 2024 (zaaknummer OMG 2024-0267)</meta:user-defined>
    <meta:user-defined meta:name="DCTERMS.W3CDTF/DCTERMS.available">2024-07-18</meta:user-defined>
    <meta:user-defined meta:name="DCTERMS.W3CDTF/OVERHEIDop.jaargang">2024</meta:user-defined>
    <meta:user-defined meta:name="OVERHEIDop.publicationIssue">314773</meta:user-defined>
    <meta:user-defined meta:name="OVERHEIDop.GmbID/DC.identifier">gmb-2024-314773</meta:user-defined>
    <meta:user-defined meta:name="OVERHEIDop.versieInformatie"/>
  </office:meta>
</office:document-meta>
</file>