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oeverconstructies langs de Eem (traject km 15,4 tot km 16,7) op de locatie Nieuwe Maatsweg te Eemnes, ingekomen 10 juli 2024 (zaaknummer OMG 2024-0263)</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vervangen van oeverconstructies langs de Eem (traject km 15,4 tot km 16,7) op de locatie Nieuwe Maatsweg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1477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7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7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oeverconstructies langs de Eem (traject km 15,4 tot km 16,7) op de locatie Nieuwe Maatsweg te Eemnes, ingekomen 10 juli 2024 (zaaknummer OMG 2024-0263)</meta:user-defined>
    <meta:user-defined meta:name="DCTERMS.W3CDTF/DCTERMS.available">2024-07-18</meta:user-defined>
    <meta:user-defined meta:name="DCTERMS.W3CDTF/OVERHEIDop.jaargang">2024</meta:user-defined>
    <meta:user-defined meta:name="OVERHEIDop.publicationIssue">314772</meta:user-defined>
    <meta:user-defined meta:name="OVERHEIDop.GmbID/DC.identifier">gmb-2024-314772</meta:user-defined>
    <meta:user-defined meta:name="OVERHEIDop.versieInformatie"/>
  </office:meta>
</office:document-meta>
</file>