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Laantje van Rigter 8, 1261WB te Blaricum, het plaatsen van een dakkapel op het achterdakvlak (zaaknummer OMG 2024-017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plaatsen van een dakkapel op het achterdakvlak op de locatie Laantje van Rigter 8, 1261WB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oor de gemeente is op 15 juli 2024 besloten de beslistermijn op de aanvraag te verlengen met een termijn van maximaal zes weken.</text:p>
            <text:p text:style-name="common-al">Waarschijnlijk neemt de gemeente uiterlijk 1 september 2024 een definitief besluit over de aanvraag van de vergunning. U kunt tegen de verlenging van de beslistermijn geen bezwaar indien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477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7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7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Laantje van Rigter 8, 1261WB te Blaricum, het plaatsen van een dakkapel op het achterdakvlak (zaaknummer OMG 2024-0175)</meta:user-defined>
    <meta:user-defined meta:name="DCTERMS.W3CDTF/DCTERMS.available">2024-07-18</meta:user-defined>
    <meta:user-defined meta:name="DCTERMS.W3CDTF/OVERHEIDop.jaargang">2024</meta:user-defined>
    <meta:user-defined meta:name="OVERHEIDop.publicationIssue">314771</meta:user-defined>
    <meta:user-defined meta:name="OVERHEIDop.GmbID/DC.identifier">gmb-2024-314771</meta:user-defined>
    <meta:user-defined meta:name="OVERHEIDop.versieInformatie"/>
  </office:meta>
</office:document-meta>
</file>