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Sint Josephstraat 69, 5017G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het splitsen van de woning aan Sint Josephstraat 69, 5017GD Tilburg</text:span>
          </text:p>
            <text:p text:style-name="common-al">De gemeente Tilburg heeft besloten om de beslistermijn voor de aanvraag met zaaknummer Z2024-00003482 voor een Omgevingsvergunning (art. 5.8 Omgevingswet) op locatie Sint Josephstraat 69, 5017GD Tilburg te verlengen met 4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0 okto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76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6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6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82</meta:user-defined>
    <meta:user-defined meta:name="DCTERMS.abstract">Z2024-00003482 - Splitsen van de woning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int Josephstraat 69, 5017GD Tilbur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65</meta:user-defined>
    <meta:user-defined meta:name="OVERHEIDop.GmbID/DC.identifier">gmb-2024-314765</meta:user-defined>
    <meta:user-defined meta:name="OVERHEIDop.versieInformatie"/>
  </office:meta>
</office:document-meta>
</file>