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Kivada Wehl, kivada 20 t/m 22 augustus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Kivada Wehl voor het houden van de kindervakantiedagen van 20 tot en met 22 augustus 2024 op het terrein aan de Diepenbroekstraat in Wehl.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475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89298</meta:user-defined>
    <dc:language>nl</dc:language>
    <meta:user-defined meta:name="OVERHEIDop.locatietype/OVERHEIDop.gebiedsmarkering">Adres</meta:user-defined>
    <meta:user-defined meta:name="DC.title">Stichting Kivada Wehl, kivada 20 t/m 22 augustus 2024, vergunning verlee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4757</meta:user-defined>
    <meta:user-defined meta:name="OVERHEIDop.GmbID/DC.identifier">gmb-2024-314757</meta:user-defined>
    <meta:user-defined meta:name="OVERHEIDop.versieInformatie"/>
  </office:meta>
</office:document-meta>
</file>