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woonhuis en realisatie bijgebouw, Rijksstraatweg 34, 1396JM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een aanvraag omgevingsvergunning ontvangen voor Verbouw woonhuis en realisatie bijgebouw op het adres Rijksstraatweg 34, 1396JM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24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7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2444</meta:user-defined>
    <dc:language>nl</dc:language>
    <meta:user-defined meta:name="OVERHEIDop.locatietype/OVERHEIDop.gebiedsmarkering">Vlak</meta:user-defined>
    <meta:user-defined meta:name="DC.title">Aanvraag vergunning voor Verbouw woonhuis en realisatie bijgebouw, Rijksstraatweg 34, 1396JM Baambrugge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51</meta:user-defined>
    <meta:user-defined meta:name="OVERHEIDop.GmbID/DC.identifier">gmb-2024-314751</meta:user-defined>
    <meta:user-defined meta:name="OVERHEIDop.versieInformatie"/>
  </office:meta>
</office:document-meta>
</file>