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1-1">
      <style:table-column-properties style:rel-column-width="93*"/>
    </style:style>
    <text:list-style style:name="id1-3-2-2-1-1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rel-column-width="93*"/>
    </style:style>
    <text:list-style style:name="id1-3-2-2-1-15-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style:style style:family="table-column" style:parent-style-name="colspec" style:name="id1-3-2-2-1-21-1-1">
      <style:table-column-properties style:rel-column-width="46*"/>
    </style:style>
    <style:style style:family="table-column" style:parent-style-name="colspec" style:name="id1-3-2-2-1-21-1-2">
      <style:table-column-properties style:rel-column-width="46*"/>
    </style:style>
    <text:list-style style:name="id1-3-2-2-1-2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text:list-style style:name="id1-3-2-2-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rel-column-width="46*"/>
    </style:style>
    <style:style style:family="table-column" style:parent-style-name="colspec" style:name="id1-3-2-2-1-30-1-2">
      <style:table-column-properties style:rel-column-width="46*"/>
    </style:style>
    <text:list-style style:name="id1-3-2-2-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style:style style:family="table-column" style:parent-style-name="colspec" style:name="id1-3-2-2-1-36-1-1">
      <style:table-column-properties style:rel-column-width="46*"/>
    </style:style>
    <style:style style:family="table-column" style:parent-style-name="colspec" style:name="id1-3-2-2-1-36-1-2">
      <style:table-column-properties style:rel-column-width="46*"/>
    </style:style>
    <text:list-style style:name="id1-3-2-2-1-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39-1-1">
      <style:table-column-properties style:rel-column-width="46*"/>
    </style:style>
    <style:style style:family="table-column" style:parent-style-name="colspec" style:name="id1-3-2-2-1-39-1-2">
      <style:table-column-properties style:rel-column-width="46*"/>
    </style:style>
    <text:list-style style:name="id1-3-2-2-1-3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46*"/>
    </style:style>
    <style:style style:family="table-column" style:parent-style-name="colspec" style:name="id1-3-2-2-1-42-1-2">
      <style:table-column-properties style:rel-column-width="46*"/>
    </style:style>
    <style:style style:family="table-column" style:parent-style-name="colspec" style:name="id1-3-2-2-1-45-1-1">
      <style:table-column-properties style:rel-column-width="46*"/>
    </style:style>
    <style:style style:family="table-column" style:parent-style-name="colspec" style:name="id1-3-2-2-1-45-1-2">
      <style:table-column-properties style:rel-column-width="46*"/>
    </style:style>
    <text:list-style style:name="id1-3-2-2-1-4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8-1-1">
      <style:table-column-properties style:rel-column-width="46*"/>
    </style:style>
    <style:style style:family="table-column" style:parent-style-name="colspec" style:name="id1-3-2-2-1-48-1-2">
      <style:table-column-properties style:rel-column-width="46*"/>
    </style:style>
    <text:list-style style:name="id1-3-2-2-1-48-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1-1-1">
      <style:table-column-properties style:rel-column-width="46*"/>
    </style:style>
    <style:style style:family="table-column" style:parent-style-name="colspec" style:name="id1-3-2-2-1-51-1-2">
      <style:table-column-properties style:rel-column-width="46*"/>
    </style:style>
    <text:list-style style:name="id1-3-2-2-1-5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46*"/>
    </style:style>
    <style:style style:family="table-column" style:parent-style-name="colspec" style:name="id1-3-2-2-1-54-1-2">
      <style:table-column-properties style:rel-column-width="46*"/>
    </style:style>
    <style:style style:family="table-column" style:parent-style-name="colspec" style:name="id1-3-2-2-1-57-1-1">
      <style:table-column-properties style:rel-column-width="46*"/>
    </style:style>
    <style:style style:family="table-column" style:parent-style-name="colspec" style:name="id1-3-2-2-1-57-1-2">
      <style:table-column-properties style:rel-column-width="46*"/>
    </style:style>
    <style:style style:family="table-column" style:parent-style-name="colspec" style:name="id1-3-2-2-1-60-1-1">
      <style:table-column-properties style:rel-column-width="46*"/>
    </style:style>
    <style:style style:family="table-column" style:parent-style-name="colspec" style:name="id1-3-2-2-1-60-1-2">
      <style:table-column-properties style:rel-column-width="46*"/>
    </style:style>
    <style:style style:family="table-column" style:parent-style-name="colspec" style:name="id1-3-2-2-1-63-1-1">
      <style:table-column-properties style:rel-column-width="46*"/>
    </style:style>
    <style:style style:family="table-column" style:parent-style-name="colspec" style:name="id1-3-2-2-1-63-1-2">
      <style:table-column-properties style:rel-column-width="46*"/>
    </style:style>
    <style:style style:family="table-column" style:parent-style-name="colspec" style:name="id1-3-2-2-1-66-1-1">
      <style:table-column-properties style:rel-column-width="46*"/>
    </style:style>
    <style:style style:family="table-column" style:parent-style-name="colspec" style:name="id1-3-2-2-1-66-1-2">
      <style:table-column-properties style:rel-column-width="46*"/>
    </style:style>
    <style:style style:family="table-column" style:parent-style-name="colspec" style:name="id1-3-2-2-1-69-1-1">
      <style:table-column-properties style:rel-column-width="93*"/>
    </style:style>
    <style:style style:family="table-column" style:parent-style-name="colspec" style:name="id1-3-2-2-1-72-1-1">
      <style:table-column-properties style:rel-column-width="46*"/>
    </style:style>
    <style:style style:family="table-column" style:parent-style-name="colspec" style:name="id1-3-2-2-1-72-1-2">
      <style:table-column-properties style:rel-column-width="46*"/>
    </style:style>
    <style:style style:family="table-column" style:parent-style-name="colspec" style:name="id1-3-2-2-1-75-1-1">
      <style:table-column-properties style:rel-column-width="93*"/>
    </style:style>
    <style:style style:family="table-column" style:parent-style-name="colspec" style:name="id1-3-2-2-1-78-1-1">
      <style:table-column-properties style:rel-column-width="46*"/>
    </style:style>
    <style:style style:family="table-column" style:parent-style-name="colspec" style:name="id1-3-2-2-1-78-1-2">
      <style:table-column-properties style:rel-column-width="46*"/>
    </style:style>
    <style:style style:family="table-column" style:parent-style-name="colspec" style:name="id1-3-2-2-1-81-1-1">
      <style:table-column-properties style:rel-column-width="46*"/>
    </style:style>
    <style:style style:family="table-column" style:parent-style-name="colspec" style:name="id1-3-2-2-1-81-1-2">
      <style:table-column-properties style:rel-column-width="46*"/>
    </style:style>
    <style:style style:family="table-column" style:parent-style-name="colspec" style:name="id1-3-2-2-1-84-1-1">
      <style:table-column-properties style:rel-column-width="46*"/>
    </style:style>
    <style:style style:family="table-column" style:parent-style-name="colspec" style:name="id1-3-2-2-1-84-1-2">
      <style:table-column-properties style:rel-column-width="46*"/>
    </style:style>
    <style:style style:family="table-column" style:parent-style-name="colspec" style:name="id1-3-2-2-1-87-1-1">
      <style:table-column-properties style:rel-column-width="46*"/>
    </style:style>
    <style:style style:family="table-column" style:parent-style-name="colspec" style:name="id1-3-2-2-1-87-1-2">
      <style:table-column-properties style:rel-column-width="46*"/>
    </style:style>
    <text:list-style style:name="id1-3-2-2-1-87-1-3-2-2-4">
      <text:list-level-style-bullet text:bullet-char="•" text:level="1">
        <style:list-level-properties text:min-label-width="10mm"/>
      </text:list-level-style-bullet>
    </text:list-style>
    <text:list-style style:name="id1-3-2-2-1-87-1-3-2-2-4-1">
      <text:list-level-style-bullet text:bullet-char="•" text:level="1">
        <style:list-level-properties text:min-label-width="10mm"/>
      </text:list-level-style-bullet>
    </text:list-style>
    <text:list-style style:name="id1-3-2-2-1-87-1-3-2-2-4-2">
      <text:list-level-style-bullet text:bullet-char="•" text:level="1">
        <style:list-level-properties text:min-label-width="10mm"/>
      </text:list-level-style-bullet>
    </text:list-style>
    <text:list-style style:name="id1-3-2-2-1-87-1-3-2-2-4-3">
      <text:list-level-style-bullet text:bullet-char="•" text:level="1">
        <style:list-level-properties text:min-label-width="10mm"/>
      </text:list-level-style-bullet>
    </text:list-style>
    <text:list-style style:name="id1-3-2-2-1-87-1-3-2-2-4-4">
      <text:list-level-style-bullet text:bullet-char="•" text:level="1">
        <style:list-level-properties text:min-label-width="10mm"/>
      </text:list-level-style-bullet>
    </text:list-style>
    <text:list-style style:name="id1-3-2-2-1-87-1-3-2-2-4-5">
      <text:list-level-style-bullet text:bullet-char="•" text:level="1">
        <style:list-level-properties text:min-label-width="10mm"/>
      </text:list-level-style-bullet>
    </text:list-style>
    <text:list-style style:name="id1-3-2-2-1-87-1-3-2-2-4-6">
      <text:list-level-style-bullet text:bullet-char="•" text:level="1">
        <style:list-level-properties text:min-label-width="10mm"/>
      </text:list-level-style-bullet>
    </text:list-style>
    <style:style style:family="table-column" style:parent-style-name="colspec" style:name="id1-3-2-2-1-90-1-1">
      <style:table-column-properties style:rel-column-width="46*"/>
    </style:style>
    <style:style style:family="table-column" style:parent-style-name="colspec" style:name="id1-3-2-2-1-90-1-2">
      <style:table-column-properties style:rel-column-width="46*"/>
    </style:style>
    <style:style style:family="table-column" style:parent-style-name="colspec" style:name="id1-3-2-2-1-93-1-1">
      <style:table-column-properties style:rel-column-width="46*"/>
    </style:style>
    <style:style style:family="table-column" style:parent-style-name="colspec" style:name="id1-3-2-2-1-93-1-2">
      <style:table-column-properties style:rel-column-width="46*"/>
    </style:style>
    <style:style style:family="table-column" style:parent-style-name="colspec" style:name="id1-3-2-2-1-96-1-1">
      <style:table-column-properties style:rel-column-width="46*"/>
    </style:style>
    <style:style style:family="table-column" style:parent-style-name="colspec" style:name="id1-3-2-2-1-96-1-2">
      <style:table-column-properties style:rel-column-width="46*"/>
    </style:style>
    <style:style style:family="table-column" style:parent-style-name="colspec" style:name="id1-3-2-2-1-99-1-1">
      <style:table-column-properties style:rel-column-width="46*"/>
    </style:style>
    <style:style style:family="table-column" style:parent-style-name="colspec" style:name="id1-3-2-2-1-99-1-2">
      <style:table-column-properties style:rel-column-width="46*"/>
    </style:style>
    <style:style style:family="table-column" style:parent-style-name="colspec" style:name="id1-3-2-2-1-102-1-1">
      <style:table-column-properties style:rel-column-width="93*"/>
    </style:style>
    <style:style style:family="table-column" style:parent-style-name="colspec" style:name="id1-3-2-2-1-105-1-1">
      <style:table-column-properties style:rel-column-width="46*"/>
    </style:style>
    <style:style style:family="table-column" style:parent-style-name="colspec" style:name="id1-3-2-2-1-105-1-2">
      <style:table-column-properties style:rel-column-width="46*"/>
    </style:style>
    <style:style style:family="table-column" style:parent-style-name="colspec" style:name="id1-3-2-2-1-108-1-1">
      <style:table-column-properties style:rel-column-width="46*"/>
    </style:style>
    <style:style style:family="table-column" style:parent-style-name="colspec" style:name="id1-3-2-2-1-108-1-2">
      <style:table-column-properties style:rel-column-width="46*"/>
    </style:style>
  </office:automatic-styles>
  <office:body>
    <office:text>
      <text:p text:style-name="new_page_staatscourant"/>
      <text:p text:style-name="single-kop-titel">Verordening van de raad van de gemeente Zutphen houdende bepalingen over wijziging van de Algemene Plaatselijke Verordening Zutphen 2011 (Verordening tot wijziging van de Algemene Plaatselijke Verordening Zutphen 2011 (12e wijziging))</text:p>
      <text:section text:name="regeling_id1-3-2" text:style-name="regeling">
        <text:section text:name="aanhef_id1-3-2-1" text:style-name="aanhef">
          <text:section text:name="preambule_id1-3-2-1-1" text:style-name="preambule">
            <text:p text:style-name="al"/>
            <text:p text:style-name="al"/>
            <text:p text:style-name="al"/>
            <text:p text:style-name="al">Ons kenmerk: 684652</text:p>
            <text:p text:style-name="al"/>
            <text:p text:style-name="al">De raad van de gemeente Zutphen,</text:p>
            <text:p text:style-name="al"/>
            <text:p text:style-name="al">gelezen het voorstel van burgemeester en wethouders met nummer 684652;</text:p>
            <text:p text:style-name="al"/>
            <text:p text:style-name="al">gelet op artikel 149 van de Gemeentewet;</text:p>
            <text:p text:style-name="al"/>
            <text:p text:style-name="al">b e s l u i t :</text:p>
            <text:p text:style-name="al"/>
            <text:p text:style-name="al">vast te stellen de:</text:p>
            <text:p text:style-name="al"/>
            <text:p text:style-name="al">Verordening van de raad van de gemeente Zutphen houdende bepalingen over wijziging van de Algemene Plaatselijke Verordening Zutphen 2011 (Verordening tot wijziging van de Algemene Plaatselijke Verordening Zutphen 2011 (12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Zutphen 2011 wordt als volgt gewijzigd:</text:p>
            <text:p text:style-name="al">A. Artikel 1:2, vierde lid, wordt gewijzigd als volgt: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4-1-3-2-1-1">
                      <text:list-item text:style-override="id1-3-2-2-1-4-1-3-2-1-1-1">
                        <text:number>4.</text:number>
                        <text:p text:style-name="table_al">
                          <text:span text:style-name="nadrukvet">In afwijking van het tweede lid is artikel 3.9 van de Wet algemene bepalingen omgevingsrecht van toepassing indien beslist wordt op een aanvraag om een vergunning als bedoeld in artikel 2.10, vierde lid, artikel 2:11 of artikel 4:11.</text:span>
                        </text:p>
                      </text:list-item>
                    </text:list>
                  </table:table-cell>
                  <table:table-cell table:style-name="entry" table:number-rows-spanned="1" table:number-columns-spanned="1">
                    <text:list text:style-name="id1-3-2-2-1-4-1-3-2-2-1">
                      <text:list-item text:style-override="id1-3-2-2-1-4-1-3-2-2-1-1">
                        <text:number>4.</text:number>
                        <text:p text:style-name="table_al">
                          <text:span text:style-name="nadrukvet">[Vervallen]</text:span>
                        </text:p>
                      </text:list-item>
                    </text:list>
                  </table:table-cell>
                </table:table-row>
              </table:table>
              <text:p text:style-name="table_bottom"/>
            </text:section>
            <text:p text:style-name="al"/>
            <text:p text:style-name="al">B. Artikel 2:26, derde en vierde lid, worden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7-1-3-2-1-1">
                      <text:list-item text:style-override="id1-3-2-2-1-7-1-3-2-1-1-1">
                        <text:number>3.</text:number>
                        <text:p text:style-name="table_al">
                          <text:span text:style-name="nadrukvet">Het is verboden bij een evenement zichtbaar goederen te dragen, bij zich te hebben of te vervoeren die uiterlijke kenmerken zijn van een organisatie die bij rechterlijke uitspraak of bestuurlijk besluit </text:span>
                          <text:span text:style-name="nadrukvet">verboden is verklaard of is ontbonden vanwege een doel of werkzaamheid in strijd met de openbare orde.</text:span>
                        </text:p>
                      </text:list-item>
                      <text:list-item text:style-override="id1-3-2-2-1-7-1-3-2-1-1-2">
                        <text:number>4.</text:number>
                        <text:p text:style-name="table_al">
                          <text:span text:style-name="nadrukvet">Het in het derde lid bedoelde verbod geldt niet voor zover in het daarin geregelde onderwerp wordt voorzien door het Wetboek van Strafrecht.</text:span>
                        </text:p>
                      </text:list-item>
                    </text:list>
                  </table:table-cell>
                  <table:table-cell table:style-name="entry" table:number-rows-spanned="1" table:number-columns-spanned="1">
                    <text:list text:style-name="id1-3-2-2-1-7-1-3-2-2-1">
                      <text:list-item text:style-override="id1-3-2-2-1-7-1-3-2-2-1-1">
                        <text:number>3.</text:number>
                        <text:p text:style-name="table_al">
                          <text:span text:style-name="nadrukvet">[Vervallen] </text:span>
                        </text:p>
                      </text:list-item>
                      <text:list-item text:style-override="id1-3-2-2-1-7-1-3-2-2-1-2">
                        <text:number>4.</text:number>
                        <text:p text:style-name="table_al">
                          <text:span text:style-name="nadrukvet">[Vervallen]</text:span>
                        </text:p>
                      </text:list-item>
                    </text:list>
                  </table:table-cell>
                </table:table-row>
              </table:table>
              <text:p text:style-name="table_bottom"/>
            </text:section>
            <text:p text:style-name="al"/>
            <text:p text:style-name="al">C. Artikel 2:28, zesde en zevende lid, worden gewijzigd als volgt: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10-1-3-2-1-1">
                      <text:list-item text:style-override="id1-3-2-2-1-10-1-3-2-1-1-1">
                        <text:number>6.</text:number>
                        <text:p text:style-name="table_al">Onverminderd het gestelde in het derde en vierde lid kan de burgemeester de <text:span text:style-name="nadrukvet">in het vijfde lid bedoelde ingebruikneming van die</text:span> weg <text:span text:style-name="nadrukvet">ten behoeve van </text:span>een of meer bij de openbare inrichting horende terrassen weigeren:</text:p>
                        <text:list text:style-name="id1-3-2-2-1-10-1-3-2-1-1-1-3">
                          <text:list-item text:style-override="id1-3-2-2-1-10-1-3-2-1-1-1-3-1">
                            <text:number>a.</text:number>
                            <text:p text:style-name="table_al">indien het beoogde gebruik schade toebrengt aan de weg dan wel gevaar oplevert voor de bruikbaarheid van de weg of voor het doelmatig en veilig gebruik daarvan;</text:p>
                          </text:list-item>
                        </text:list>
                        <text:list text:style-name="id1-3-2-2-1-10-1-3-2-1-1-1-4">
                          <text:list-item text:style-override="id1-3-2-2-1-10-1-3-2-1-1-1-4-1">
                            <text:number>b.</text:number>
                            <text:p text:style-name="table_al">
                              <text:span text:style-name="nadrukvet">indien</text:span> dat gebruik een belemmering kan worden voor het doelmatig beheer en onderhoud van de weg.</text:p>
                          </text:list-item>
                        </text:list>
                      </text:list-item>
                      <text:list-item text:style-override="id1-3-2-2-1-10-1-3-2-1-1-2">
                        <text:number>7.</text:number>
                        <text:p text:style-name="table_al">Het bepaalde in het <text:span text:style-name="nadrukvet">vijfde</text:span> lid geldt niet voor zover in het daarin geregelde onderwerp wordt voorzien door de Wet beheer rijkswaterstaatwerken of het Provinciaal wegenreglement. </text:p>
                      </text:list-item>
                    </text:list>
                  </table:table-cell>
                  <table:table-cell table:style-name="entry" table:number-rows-spanned="1" table:number-columns-spanned="1">
                    <text:list text:style-name="id1-3-2-2-1-10-1-3-2-2-1">
                      <text:list-item text:style-override="id1-3-2-2-1-10-1-3-2-2-1-1">
                        <text:number>6.</text:number>
                        <text:p text:style-name="table_al">Onverminderd het gestelde in het derde en vierde lid kan de burgemeester de<text:span text:style-name="nadrukvet"> ingebruikneming van een </text:span>weg <text:span text:style-name="nadrukvet">voor</text:span> een of meer bij de openbare inrichting horende terrassen weigeren:</text:p>
                        <text:list text:style-name="id1-3-2-2-1-10-1-3-2-2-1-1-3">
                          <text:list-item text:style-override="id1-3-2-2-1-10-1-3-2-2-1-1-3-1">
                            <text:number>a.</text:number>
                            <text:p text:style-name="table_al">
                              <text:span text:style-name="nadrukvet">als</text:span> het beoogde gebruik schade toebrengt aan de weg dan wel gevaar oplevert voor de bruikbaarheid van de weg of voor het doelmatig en veilig gebruik daarvan;</text:p>
                          </text:list-item>
                          <text:list-item text:style-override="id1-3-2-2-1-10-1-3-2-2-1-1-3-2">
                            <text:number>b.</text:number>
                            <text:p text:style-name="table_al">
                              <text:span text:style-name="nadrukvet">als</text:span> dat gebruik een belemmering kan worden voor het doelmatig beheer en onderhoud van de weg.</text:p>
                          </text:list-item>
                        </text:list>
                      </text:list-item>
                      <text:list-item text:style-override="id1-3-2-2-1-10-1-3-2-2-1-2">
                        <text:number>7.</text:number>
                        <text:p text:style-name="table_al">Het bepaalde in het <text:span text:style-name="nadrukvet">zesde</text:span> lid geldt niet voor zover in het daarin geregelde onderwerp wordt voorzien door de Wet beheer rijkswaterstaatwerken of het Provinciaal wegenreglement. </text:p>
                      </text:list-item>
                    </text:list>
                  </table:table-cell>
                </table:table-row>
              </table:table>
              <text:p text:style-name="table_bottom"/>
            </text:section>
            <text:p text:style-name="al">D. Na artikel 2:28 wordt ingevoegd een artikel 2:28a:</text:p>
            <text:section text:name="table_id1-3-2-2-1-12" text:style-name="table">
              <text:p text:style-name="table_top"/>
              <table:table table:style-name="tgroup">
                <table:table-column table:style-name="id1-3-2-2-1-12-1-1"/>
                <table:table-row table:style-name="row">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Artikel 2:28a</text:span>
                      <text:span text:style-name="nadrukvet"/>
                      <text:span text:style-name="nadrukvet">Beëindiging exploitatie openbare inrichting</text:span>
                    </text:p>
                    <text:list text:style-name="id1-3-2-2-1-12-1-2-2-1-2">
                      <text:list-item text:style-override="id1-3-2-2-1-12-1-2-2-1-2-1">
                        <text:number>1.</text:number>
                        <text:p text:style-name="table_al">Binnen twee weken na beëindiging van de exploitatie van een openbare inrichting meldt de exploitant dit bij het bevoegde bestuursorgaan.</text:p>
                      </text:list-item>
                      <text:list-item text:style-override="id1-3-2-2-1-12-1-2-2-1-2-2">
                        <text:number>2.</text:number>
                        <text:p text:style-name="table_al">Bij beëindiging van de exploitatie vervalt de vergunning, tenzij de rechtsopvolger van de vergunninghouder binnen vier weken na de overdracht van het bedrijf een aanvraag voor een vergunning heeft ingediend.</text:p>
                      </text:list-item>
                      <text:list-item text:style-override="id1-3-2-2-1-12-1-2-2-1-2-3">
                        <text:number>3.</text:number>
                        <text:p text:style-name="table_al">De vergunning van de rechtsvoorganger blijft in dat geval van kracht totdat een besluit is genomen op de aanvraag, tenzij zwaarwegende feiten of omstandigheden zich daartegen verzetten.</text:p>
                      </text:list-item>
                    </text:list>
                  </table:table-cell>
                </table:table-row>
              </table:table>
              <text:p text:style-name="table_bottom"/>
            </text:section>
            <text:p text:style-name="al"/>
            <text:p text:style-name="al">E. In artikel 2:34c wordt na het tweede lid toegevoegd een nieuw derde lid, onder vernummering van het daaropvolgende lid:</text:p>
            <text:section text:name="table_id1-3-2-2-1-15" text:style-name="table">
              <text:p text:style-name="table_top"/>
              <table:table table:style-name="tgroup">
                <table:table-column table:style-name="id1-3-2-2-1-15-1-1"/>
                <table:table-row table:style-name="row">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list text:style-name="id1-3-2-2-1-15-1-2-2-1-1">
                      <text:list-item text:style-override="id1-3-2-2-1-15-1-2-2-1-1-1">
                        <text:number>3.</text:number>
                        <text:p text:style-name="table_al">Het is verboden om in een voor publiek toegankelijke besloten ruimte waarin hoofdzakelijk gerede eetwaren voor gebruik ter plaatse en elders dan ter plaatse plegen te worden verkocht, niet zijnde een horecalokaliteit, na 22:00 uur zwak-alcoholhoudende drank bedrijfsmatig of anders dan om niet voor gebruik elders dan ter plaatste te verstrekken.</text:p>
                      </text:list-item>
                    </text:list>
                  </table:table-cell>
                </table:table-row>
              </table:table>
              <text:p text:style-name="table_bottom"/>
            </text:section>
            <text:p text:style-name="al"/>
            <text:p text:style-name="al">F. Artikel 2:34d wordt gewijzi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span text:style-name="nadrukvet"/>
                    </text:p>
                  </table:table-cell>
                </table:table-row>
                <table:table-row table:style-name="row">
                  <table:table-cell table:style-name="entry" table:number-rows-spanned="1" table:number-columns-spanned="1">
                    <text:p text:style-name="table_al">Artikel 2:34d Verbod <text:span text:style-name="nadrukvet">Happy Hours</text:span></text:p>
                    <text:p text:style-name="table_al">Het is verboden in een horecalokaliteit of op een terras bedrijfsmatig of anders dan om niet alcoholhoudende drank te verstrekken voor gebruik ter plaatse tegen een prijs die voor een periode van 24 uur of korter lager is dan <text:span text:style-name="nadrukvet">60%</text:span> van de prijs die daar gewoonlijk wordt gevraagd.</text:p>
                  </table:table-cell>
                  <table:table-cell table:style-name="entry" table:number-rows-spanned="1" table:number-columns-spanned="1">
                    <text:p text:style-name="table_al">Artikel 2:34d Verbod <text:span text:style-name="nadrukvet">happy hours</text:span></text:p>
                    <text:p text:style-name="table_al">Het is verboden in een horecalokaliteit of op een terras bedrijfsmatig of anders dan om niet alcoholhoudende drank te verstrekken voor gebruik ter plaatse tegen een prijs die voor een periode van 24 uur of korter lager is dan <text:span text:style-name="nadrukvet">75</text:span><text:span text:style-name="nadrukvet">%</text:span> van de prijs die daar gewoonlijk wordt gevraagd.</text:p>
                  </table:table-cell>
                </table:table-row>
              </table:table>
              <text:p text:style-name="table_bottom"/>
            </text:section>
            <text:p text:style-name="al"/>
            <text:p text:style-name="al">G. Artikel 2:39, tweede lid wordt, onder vernummering van het derde tot het vierde lid, gewijzigd als volgt:</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span text:style-name="nadrukvet"/>
                      <text:span text:style-name="nadrukvet"/>
                    </text:p>
                  </table:table-cell>
                </table:table-row>
                <table:table-row table:style-name="row">
                  <table:table-cell table:style-name="entry" table:number-rows-spanned="1" table:number-columns-spanned="1">
                    <text:list text:style-name="id1-3-2-2-1-21-1-3-2-1-1">
                      <text:list-item text:style-override="id1-3-2-2-1-21-1-3-2-1-1-1">
                        <text:number>2.</text:number>
                        <text:p text:style-name="table_al">Het is verboden zonder vergunning van de burgemeester een speelgelegenheid te exploiteren of te doen exploiteren. <text:span text:style-name="nadrukvet">Het verbod is niet van toepassing op: </text:span></text:p>
                        <text:list text:style-name="id1-3-2-2-1-21-1-3-2-1-1-1-3">
                          <text:list-item text:style-override="id1-3-2-2-1-21-1-3-2-1-1-1-3-1">
                            <text:number>a.</text:number>
                            <text:p text:style-name="table_al">
                              <text:span text:style-name="nadrukvet">speelautomatenhallen waarvoor op grond van artikel 30c, eerste lid, onder b, van de Wet op de Kansspelen vergunning is verleend;</text:span>
                            </text:p>
                          </text:list-item>
                          <text:list-item text:style-override="id1-3-2-2-1-21-1-3-2-1-1-1-3-2">
                            <text:number>b.</text:number>
                            <text:p text:style-name="table_al">
                              <text:span text:style-name="nadrukvet">speelgelegenheden waarvoor de raad van bestuur van de Kansspelautoriteit bevoegd is vergunning te verlenen; en</text:span>
                            </text:p>
                          </text:list-item>
                          <text:list-item text:style-override="id1-3-2-2-1-21-1-3-2-1-1-1-3-3">
                            <text:number>c.</text:number>
                            <text:p text:style-name="table_al">
                              <text:span text:style-name="nadrukvet">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span>
                            </text:p>
                          </text:list-item>
                        </text:list>
                      </text:list-item>
                    </text:list>
                  </table:table-cell>
                  <table:table-cell table:style-name="entry" table:number-rows-spanned="1" table:number-columns-spanned="1">
                    <text:list text:style-name="id1-3-2-2-1-21-1-3-2-2-1">
                      <text:list-item text:style-override="id1-3-2-2-1-21-1-3-2-2-1-1">
                        <text:number>2.</text:number>
                        <text:p text:style-name="table_al">Het is verboden zonder vergunning van de burgemeester een speelgelegenheid te exploiteren of te doen exploiteren.</text:p>
                      </text:list-item>
                      <text:list-item text:style-override="id1-3-2-2-1-21-1-3-2-2-1-2">
                        <text:number>3.</text:number>
                        <text:p text:style-name="table_al">
                          <text:span text:style-name="nadrukvet">Het verbod is niet van toepassing op situaties waarin wordt voorzien door de Wet op de kansspelen.</text:span>
                        </text:p>
                      </text:list-item>
                    </text:list>
                    <text:p text:style-name="table_al"/>
                  </table:table-cell>
                </table:table-row>
              </table:table>
              <text:p text:style-name="table_bottom"/>
            </text:section>
            <text:p text:style-name="al"/>
            <text:p text:style-name="al">H. Artikel 2:48b wordt gewijzigd als volgt:</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8b Lachgasverbod</text:span>
                    </text:p>
                    <text:list text:style-name="id1-3-2-2-1-24-1-3-2-1-2">
                      <text:list-item text:style-override="id1-3-2-2-1-24-1-3-2-1-2-1">
                        <text:number>1.</text:number>
                        <text:p text:style-name="table_al">
                          <text:span text:style-name="nadrukvet">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p>
                      </text:list-item>
                      <text:list-item text:style-override="id1-3-2-2-1-24-1-3-2-1-2-2">
                        <text:number>2.</text:number>
                        <text:p text:style-name="table_al">
                          <text:span text:style-name="nadrukvet">Het is verboden op een openbare plaats die deel uitmaakt van een door het college ter bescherming van de openbare orde of het </text:span>
                          <text:span text:style-name="nadrukvet">woon- en leefklimaat aangewezen gebied distikstofmonoxide (lachgas) recreatief als roesmiddel te gebruiken, voorbereidingen daartoe te verrichten of ten behoeve van dat gebruik voorwerpen of stoffen bij zich te hebben.</text:span>
                        </text:p>
                      </text:list-item>
                      <text:list-item text:style-override="id1-3-2-2-1-24-1-3-2-1-2-3">
                        <text:number>3.</text:number>
                        <text:p text:style-name="table_al">
                          <text:span text:style-name="nadrukvet">Het college kan in het aanwijzingsbesluit het in het tweede lid bedoelde verbod beperken tot bepaalde tijden.</text:span>
                        </text:p>
                      </text:list-item>
                    </text:list>
                    <text:p text:style-name="table_al"/>
                  </table:table-cell>
                  <table:table-cell table:style-name="entry" table:number-rows-spanned="1" table:number-columns-spanned="1">
                    <text:p text:style-name="table_al">
                      <text:span text:style-name="nadrukvet">Artikel 2:48b Lachgasverbod</text:span>
                    </text:p>
                    <text:p text:style-name="table_al">
                      <text:span text:style-name="nadrukvet">[Vervallen]</text:span>
                    </text:p>
                  </table:table-cell>
                </table:table-row>
              </table:table>
              <text:p text:style-name="table_bottom"/>
            </text:section>
            <text:p text:style-name="al"/>
            <text:p text:style-name="al">I. Artikel 2:49a wordt gewijzigd als volgt:</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9a Verbod op zichtbare uitingen van verboden organisaties</text:span>
                    </text:p>
                    <text:list text:style-name="id1-3-2-2-1-27-1-3-2-1-2">
                      <text:list-item text:style-override="id1-3-2-2-1-27-1-3-2-1-2-1">
                        <text:number>1.</text:number>
                        <text:p text:style-name="table_al">
                          <text:span text:style-name="nadrukvet">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list-item>
                      <text:list-item text:style-override="id1-3-2-2-1-27-1-3-2-1-2-2">
                        <text:number>2.</text:number>
                        <text:p text:style-name="table_al">
                          <text:span text:style-name="nadrukvet">Het verbod geldt niet voor zover in het daarin geregelde onderwerp wordt voorzien door het Wetboek van Strafrecht.</text:span>
                        </text:p>
                      </text:list-item>
                    </text:list>
                  </table:table-cell>
                  <table:table-cell table:style-name="entry" table:number-rows-spanned="1" table:number-columns-spanned="1">
                    <text:p text:style-name="table_al">
                      <text:span text:style-name="nadrukvet">Artikel 2:49a Verbod op zichtbare uitingen van verboden organisaties</text:span>
                    </text:p>
                    <text:p text:style-name="table_al">
                      <text:span text:style-name="nadrukvet">[Vervallen]</text:span>
                    </text:p>
                  </table:table-cell>
                </table:table-row>
              </table:table>
              <text:p text:style-name="table_bottom"/>
            </text:section>
            <text:p text:style-name="al"/>
            <text:p text:style-name="al"> J. Artikel 2:50a wordt gewijzigd als volgt: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Artikel 2.50a Gebiedsontzegging</text:span>
                    </text:p>
                    <text:list text:style-name="id1-3-2-2-1-30-1-3-2-1-2">
                      <text:list-item text:style-override="id1-3-2-2-1-30-1-3-2-1-2-1">
                        <text:number>1.</text:number>
                        <text:p text:style-name="table_al">De burgemeester kan degene die, hetzij alleen, hetzij in groepsverband, de openbare orde ernstig verstoort door het plegen van strafbare feiten, of anderszins personen lastig valt of schade toebrengt uit het oogpunt van openbare orde <text:span text:style-name="nadrukvet">het bevel geven</text:span><text:span text:style-name="nadrukvet">zich te verwijderen en zich verwijderd te houden van of uit een door de burgemeester bij bevel gegeven plaats of gebied gedurende de tijd bij het bevel genoemd</text:span>.</text:p>
                      </text:list-item>
                      <text:list-item text:style-override="id1-3-2-2-1-30-1-3-2-1-2-2">
                        <text:number>2.</text:number>
                        <text:p text:style-name="table_al">
                          <text:span text:style-name="nadrukvet">Het is verboden zich in het gebied te bevinden in strijd met een krachtens het eerste lid gegeven bevel.</text:span>
                        </text:p>
                      </text:list-item>
                      <text:list-item text:style-override="id1-3-2-2-1-30-1-3-2-1-2-3">
                        <text:number>3.</text:number>
                        <text:p text:style-name="table_al">Het in het eerste lid bedoelde <text:span text:style-name="nadrukvet">bevel</text:span> geldt niet voor zover de persoon tot wie het <text:span text:style-name="nadrukvet">bevel</text:span> is gericht:</text:p>
                        <text:list text:style-name="id1-3-2-2-1-30-1-3-2-1-2-3-3">
                          <text:list-item text:style-override="id1-3-2-2-1-30-1-3-2-1-2-3-3-1">
                            <text:number>a.</text:number>
                            <text:p text:style-name="table_al">in het gebied blijkens opgave in het persoonsregister van de gemeente woonachtig is, of </text:p>
                          </text:list-item>
                          <text:list-item text:style-override="id1-3-2-2-1-30-1-3-2-1-2-3-3-2">
                            <text:number>b.</text:number>
                            <text:p text:style-name="table_al">aannemelijk maakt dat hij op de plaats of in het gebied werkzaam is, of</text:p>
                          </text:list-item>
                          <text:list-item text:style-override="id1-3-2-2-1-30-1-3-2-1-2-3-3-3">
                            <text:number>c.</text:number>
                            <text:p text:style-name="table_al">anderszins aannemelijk maakt dat hij een zwaarwegend belang heeft zich in dat gebied op te houden. </text:p>
                          </text:list-item>
                        </text:list>
                      </text:list-item>
                      <text:list-item text:style-override="id1-3-2-2-1-30-1-3-2-1-2-4">
                        <text:number>4.</text:number>
                        <text:p text:style-name="table_al">De burgemeester bepaalt de plaats of het gebied waarvoor een gebiedsontzegging <text:span text:style-name="nadrukvet">bij bevel</text:span> opgelegd kan worden.</text:p>
                      </text:list-item>
                    </text:list>
                  </table:table-cell>
                  <table:table-cell table:style-name="entry" table:number-rows-spanned="1" table:number-columns-spanned="1">
                    <text:p text:style-name="table_al">
                      <text:span text:style-name="nadrukvet">Artikel 2.50a Gebiedsontzegging</text:span>
                    </text:p>
                    <text:list text:style-name="id1-3-2-2-1-30-1-3-2-2-2">
                      <text:list-item text:style-override="id1-3-2-2-1-30-1-3-2-2-2-1">
                        <text:number>1.</text:number>
                        <text:p text:style-name="table_al">De burgemeester kan degene die, hetzij alleen, hetzij in groepsverband, de openbare orde ernstig verstoort door het plegen van strafbare feiten, of anderszins personen lastig valt of schade toebrengt uit het oogpunt van openbare orde <text:span text:style-name="nadrukvet">een verbod opleggen </text:span><text:span text:style-name="nadrukvet">om in een of meer bepaalde delen van de gemeente op een openbare plaats aanwezig te zijn gedurende de tijd in het verbod vermeld</text:span>.</text:p>
                      </text:list-item>
                      <text:list-item text:style-override="id1-3-2-2-1-30-1-3-2-2-2-2">
                        <text:number>2.</text:number>
                        <text:p text:style-name="table_al">Het in het eerste lid bedoelde <text:span text:style-name="nadrukvet">verbod</text:span> geldt niet voor zover de persoon tot wie het <text:span text:style-name="nadrukvet">verbod</text:span> is gericht:</text:p>
                        <text:list text:style-name="id1-3-2-2-1-30-1-3-2-2-2-2-3">
                          <text:list-item text:style-override="id1-3-2-2-1-30-1-3-2-2-2-2-3-1">
                            <text:number>a.</text:number>
                            <text:p text:style-name="table_al">in het gebied blijkens opgave in het persoonsregister van de gemeente woonachtig is, of </text:p>
                          </text:list-item>
                          <text:list-item text:style-override="id1-3-2-2-1-30-1-3-2-2-2-2-3-2">
                            <text:number>b.</text:number>
                            <text:p text:style-name="table_al">aannemelijk maakt dat hij op de plaats of in het gebied werkzaam is, of</text:p>
                          </text:list-item>
                          <text:list-item text:style-override="id1-3-2-2-1-30-1-3-2-2-2-2-3-3">
                            <text:number>c.</text:number>
                            <text:p text:style-name="table_al">anderszins aannemelijk maakt dat hij een zwaarwegend belang heeft zich in dat gebied op te houden. </text:p>
                          </text:list-item>
                        </text:list>
                      </text:list-item>
                      <text:list-item text:style-override="id1-3-2-2-1-30-1-3-2-2-2-3">
                        <text:number>3.</text:number>
                        <text:p text:style-name="table_al">De burgemeester bepaalt de plaats of het gebied waarvoor een gebiedsontzegging opgelegd kan worden.</text:p>
                      </text:list-item>
                      <text:list-item text:style-override="id1-3-2-2-1-30-1-3-2-2-2-4">
                        <text:number>4.</text:number>
                        <text:p text:style-name="table_al">
                          <text:span text:style-name="nadrukvet">Als</text:span>
                          <text:span text:style-name="nadrukvet"> de officier van justitie een persoon een gedragsaanwijzing heeft gegeven als bedoeld in artikel 509hh, tweede lid, onderdeel a, van het Wetboek van Strafvordering, legt de burgemeester aan deze persoon voor hetzelfde gebied niet een tijdelijk verbod op als bedoeld in het eerste lid</text:span>.</text:p>
                      </text:list-item>
                    </text:list>
                  </table:table-cell>
                </table:table-row>
              </table:table>
              <text:p text:style-name="table_bottom"/>
            </text:section>
            <text:p text:style-name="al"/>
            <text:p text:style-name="al">K. Artikel 2:65 wordt gewijzigd als volgt:</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span text:style-name="nadrukvet"/>
                    </text:p>
                  </table:table-cell>
                </table:table-row>
                <table:table-row table:style-name="row">
                  <table:table-cell table:style-name="entry" table:number-rows-spanned="1" table:number-columns-spanned="1">
                    <text:p text:style-name="table_al">Het is verboden <text:span text:style-name="nadrukvet">in door het college aangewezen gebieden op een openbare plaats te bedelen om geld of andere zaken.</text:span></text:p>
                  </table:table-cell>
                  <table:table-cell table:style-name="entry" table:number-rows-spanned="1" table:number-columns-spanned="1">
                    <text:p text:style-name="table_al">Het is verboden <text:span text:style-name="nadrukvet">op een openbare plaats te bedelen om geld of andere zaken in door het college ter voorkoming of beëindiging van overlast aangewezen gebieden.</text:span></text:p>
                  </table:table-cell>
                </table:table-row>
              </table:table>
              <text:p text:style-name="table_bottom"/>
            </text:section>
            <text:p text:style-name="al"/>
            <text:p text:style-name="al">L. Artikel 2:71 wordt gewijzigd als volgt: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Artikel 2:71 Begripsomschrijvingen</text:span>
                    </text:p>
                    <text:p text:style-name="table_al">Deze afdeling verstaat onder consumentenvuurwerk: <text:span text:style-name="nadrukvet">wat daaronder wordt verstaan in het Vuurwerkbesluit.</text:span></text:p>
                  </table:table-cell>
                  <table:table-cell table:style-name="entry" table:number-rows-spanned="1" table:number-columns-spanned="1">
                    <text:p text:style-name="table_al">
                      <text:span text:style-name="nadrukvet">Artikel 2:71 Begripsomschrijvingen</text:span>
                    </text:p>
                    <text:p text:style-name="table_al">Deze afdeling verstaat onder consumentenvuurwerk: <text:span text:style-name="nadrukvet">vuurwerk dat op grond van artikel 2.1.1 van het Vuurwerkbesluit is aangewezen als vuurwerk dat ter beschikking mag worden gesteld voor particulier gebruik</text:span>.</text:p>
                  </table:table-cell>
                </table:table-row>
              </table:table>
              <text:p text:style-name="table_bottom"/>
            </text:section>
            <text:p text:style-name="al"/>
            <text:list text:style-name="id1-3-2-2-1-38">
              <text:list-item text:style-override="id1-3-2-2-1-38-1">
                <text:number>M.</text:number>
                <text:p text:style-name="al">Artikel 2:73 wordt gewijzigd als volgt: </text:p>
              </text:list-item>
            </text:list>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Artikel 2:73 Gebruik van consumentenvuurwerk tijdens de jaarwisseling</text:span>
                    </text:p>
                    <text:p text:style-name="table_al">
                      <text:span text:style-name="nadrukvet">Het is verboden consumentenvuurwerk te bezigen op een door het college in het belang van de voorkoming van gevaar, schade of overlast aangewezen plaats.</text:span>
                    </text:p>
                    <text:p text:style-name="table_al">
                      <text:span text:style-name="nadrukvet">Het is verboden consumentenvuurwerk op een openbare plaats te bezigen als dat gevaar, schade of overlast kan veroorzaken.</text:span>
                    </text:p>
                    <text:p text:style-name="table_al">
                      <text:span text:style-name="nadrukvet">De verboden bedoeld in het eerste en tweede lid zijn</text:span>
                      <text:span text:style-name="nadrukvet"> niet</text:span> van toepassing op situaties waarin wordt voorzien door artikel 429, aanhef en onder 1, van het Wetboek van Strafrecht.</text:p>
                  </table:table-cell>
                  <table:table-cell table:style-name="entry" table:number-rows-spanned="1" table:number-columns-spanned="1">
                    <text:p text:style-name="table_al">
                      <text:span text:style-name="nadrukvet">Artikel 2:73 Verbod afsteken </text:span>
                      <text:span text:style-name="nadrukvet">consumenten</text:span>
                      <text:span text:style-name="nadrukvet">vuurwerk</text:span>
                    </text:p>
                    <text:list text:style-name="id1-3-2-2-1-39-1-3-2-2-2">
                      <text:list-item text:style-override="id1-3-2-2-1-39-1-3-2-2-2-1">
                        <text:number>1.</text:number>
                        <text:p text:style-name="table_al">
                          <text:span text:style-name="nadrukvet">Het is verboden </text:span>
                          <text:span text:style-name="nadrukvet">consumenten</text:span>
                          <text:span text:style-name="nadrukvet">vuurwerk</text:span>
                          <text:span text:style-name="nadrukvet"/>
                          <text:span text:style-name="nadrukvet">tot ontbranding te brengen. </text:span>
                        </text:p>
                      </text:list-item>
                      <text:list-item text:style-override="id1-3-2-2-1-39-1-3-2-2-2-2">
                        <text:number>2.</text:number>
                        <text:p text:style-name="table_al">
                          <text:span text:style-name="nadrukvet">Het verbod geldt niet voor </text:span>
                          <text:span text:style-name="nadrukvet">fop- en schertsvuurwerk.</text:span>
                        </text:p>
                      </text:list-item>
                      <text:list-item text:style-override="id1-3-2-2-1-39-1-3-2-2-2-3">
                        <text:number>3.</text:number>
                        <text:p text:style-name="table_al">
                          <text:span text:style-name="nadrukvet"> Het verbod is evenmin</text:span> van toepassing op situaties waarin wordt voorzien door artikel 429, aanhef en onder 1, van het Wetboek van Strafrecht. <text:span text:style-name="nadrukvet"/><text:span text:style-name="nadrukvet"/></text:p>
                      </text:list-item>
                    </text:list>
                    <text:p text:style-name="table_al"/>
                  </table:table-cell>
                </table:table-row>
              </table:table>
              <text:p text:style-name="table_bottom"/>
            </text:section>
            <text:p text:style-name="al"/>
            <text:p text:style-name="al">N. Artikel 2:75 wordt gewijzigd als volg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75 Bestuurlijke ophouding</text:span>
                    </text:p>
                    <text:p text:style-name="table_al">De burgemeester kan overeenkomstig artikel 154a Gemeentewet besluiten tot het tijdelijk doen ophouden van door hem aangewezen groepen van personen op een door hem aangewezen plaats indien deze personen het bepaalde in de artikelen 2:1, <text:span text:style-name="nadrukvet">2:10, 2:11</text:span>, 2:16, 2:19, 2:20a, <text:span text:style-name="nadrukvet">2:26a</text:span>, 2:47, 2:47a, 2:48, 2:49, 2:50, 2:73 van de Algemene Plaatselijke Verordening Zutphen 2011 niet naleven.</text:p>
                  </table:table-cell>
                  <table:table-cell table:style-name="entry" table:number-rows-spanned="1" table:number-columns-spanned="1">
                    <text:p text:style-name="table_al">
                      <text:span text:style-name="nadrukvet">Artikel 2:75 Bestuurlijke ophouding</text:span>
                    </text:p>
                    <text:p text:style-name="table_al">De burgemeester kan overeenkomstig artikel 154a Gemeentewet besluiten tot het tijdelijk doen ophouden van door hem aangewezen groepen van personen op een door hem aangewezen plaats indien deze personen het bepaalde in de artikelen 2:1, 2:16, 2:19, 2:20a, 2:47, 2:47a, 2:48, 2:49, 2:50, 2:73 van de Algemene Plaatselijke Verordening Zutphen 2011 niet naleven.</text:p>
                  </table:table-cell>
                </table:table-row>
              </table:table>
              <text:p text:style-name="table_bottom"/>
            </text:section>
            <text:p text:style-name="al"/>
            <text:p text:style-name="al">O. Artikel 5:8, derde lid, wordt gewijzigd als volgt:</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Het verbod is voorts niet van toepassing op campers, kampeerauto’s, caravans en kampeerwagens, voor zover deze voertuigen niet langer dan drie achtereenvolgende dagen op de weg worden geplaatst of gehouden.</text:p>
                  </table:table-cell>
                  <table:table-cell table:style-name="entry" table:number-rows-spanned="1" table:number-columns-spanned="1">
                    <text:p text:style-name="table_al">Het verbod is voorts niet van toepassing op:</text:p>
                    <text:list text:style-name="id1-3-2-2-1-45-1-3-2-2-2">
                      <text:list-item text:style-override="id1-3-2-2-1-45-1-3-2-2-2-1">
                        <text:number>a.</text:number>
                        <text:p text:style-name="table_al">campers, kampeerauto’s, caravans en kampeerwagens, voor zover deze voertuigen niet langer dan drie achtereenvolgende dagen op de weg worden geplaatst of gehouden;</text:p>
                      </text:list-item>
                      <text:list-item text:style-override="id1-3-2-2-1-45-1-3-2-2-2-2">
                        <text:number>b.</text:number>
                        <text:p text:style-name="table_al">
                          <text:span text:style-name="nadrukvet">voertuig</text:span>
                          <text:span text:style-name="nadrukvet">en die</text:span>
                          <text:span text:style-name="nadrukvet"> gebruikt word</text:span>
                          <text:span text:style-name="nadrukvet">en</text:span>
                          <text:span text:style-name="nadrukvet"> voor het vervoer van een gehandicapte in combinatie met een</text:span>
                          <text:span text:style-name="nadrukvet"/>
                          <text:span text:style-name="nadrukvet">geldige </text:span>
                          <text:span text:style-name="nadrukvet">gehandicaptenparkeerkaart</text:span>
                          <text:span text:style-name="nadrukvet"/>
                          <text:span text:style-name="nadrukvet">voor een instelling</text:span>
                          <text:span text:style-name="nadrukvet">.</text:span>
                        </text:p>
                      </text:list-item>
                    </text:list>
                  </table:table-cell>
                </table:table-row>
              </table:table>
              <text:p text:style-name="table_bottom"/>
            </text:section>
            <text:p text:style-name="al"/>
            <text:p text:style-name="al">P. Artikel 5:14, tweede lid, onder c, wordt gewijzigd als volgt:</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48-1-3-2-1-1">
                      <text:list-item text:style-override="id1-3-2-2-1-48-1-3-2-1-1-1">
                        <text:number>c.</text:number>
                        <text:p text:style-name="table_al">het te koop aanbieden, verkopen of afleveren van goederen dan wel het aanbieden van diensten op een standplaats als bedoeld in artikel <text:span text:style-name="nadrukvet">5:17</text:span>.</text:p>
                      </text:list-item>
                    </text:list>
                  </table:table-cell>
                  <table:table-cell table:style-name="entry" table:number-rows-spanned="1" table:number-columns-spanned="1">
                    <text:list text:style-name="id1-3-2-2-1-48-1-3-2-2-1">
                      <text:list-item text:style-override="id1-3-2-2-1-48-1-3-2-2-1-1">
                        <text:number>c.</text:number>
                        <text:p text:style-name="table_al">het te koop aanbieden, verkopen of afleveren van goederen dan wel het aanbieden van diensten op een standplaats als bedoeld in artikel <text:span text:style-name="nadrukvet">1:2, onder c</text:span><text:span text:style-name="nadrukvet">.</text:span><text:span text:style-name="nadrukvet"> van de Verordening fysieke leefomgeving gemeente Zutphen.</text:span></text:p>
                      </text:list-item>
                    </text:list>
                  </table:table-cell>
                </table:table-row>
              </table:table>
              <text:p text:style-name="table_bottom"/>
            </text:section>
            <text:p text:style-name="al"/>
            <text:p text:style-name="al">Q. Artikel 6:1, tweede lid, wordt gewijzigd als volgt: </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51-1-3-2-1-1">
                      <text:list-item text:style-override="id1-3-2-2-1-51-1-3-2-1-1-1">
                        <text:number>2.</text:number>
                        <text:p text:style-name="table_al">
                          <text:span text:style-name="nadrukvet">In afwijking van het eerste is artikel 1a van de Wet op de economische delicten van toepassing op overtreding van het bepaalde bij of krachtens de artikelen 2:10, vijfde lid, 2:11, tweede lid en 2:12, eerste lid.</text:span>
                        </text:p>
                      </text:list-item>
                    </text:list>
                  </table:table-cell>
                  <table:table-cell table:style-name="entry" table:number-rows-spanned="1" table:number-columns-spanned="1">
                    <text:list text:style-name="id1-3-2-2-1-51-1-3-2-2-1">
                      <text:list-item text:style-override="id1-3-2-2-1-51-1-3-2-2-1-1">
                        <text:number>2.</text:number>
                        <text:p text:style-name="table_al">
                          <text:span text:style-name="nadrukvet">[Vervallen]</text:span>
                        </text:p>
                      </text:list-item>
                    </text:list>
                  </table:table-cell>
                </table:table-row>
              </table:table>
              <text:p text:style-name="table_bottom"/>
            </text:section>
            <text:p text:style-name="al"/>
            <text:p text:style-name="al">R. In de toelichting wordt bij artikel 1:8, onderdeel Voorzieningenniveau bij standplaatsen, laatste alinea, gewijzigd als volgt: </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text:span text:style-name="nadrukvet">5:18, derde lid, onder b</text:span>). Daarop is de richtlijn immers niet van toepassing.</text:p>
                  </table:table-cell>
                  <table:table-cell table:style-name="entry" table:number-rows-spanned="1" table:number-columns-spanned="1">
                    <text:p text:style-name="table_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text:span text:style-name="nadrukvet">2:14 </text:span><text:span text:style-name="nadrukvet">tweede lid, onder b</text:span><text:span text:style-name="nadrukvet">.</text:span><text:span text:style-name="nadrukvet"> van de Verordening fysieke leefomgeving gemeente Zutphen</text:span><text:span text:style-name="nadrukvet">).</text:span> Daarop is de richtlijn immers niet van toepassing.</text:p>
                  </table:table-cell>
                </table:table-row>
              </table:table>
              <text:p text:style-name="table_bottom"/>
            </text:section>
            <text:p text:style-name="al"/>
            <text:p text:style-name="al">S. In de toelichting wordt bij artikel 2:24, Eerste lid, punt 4 gewijzigd als volgt:</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4. Daarnaast gelden de bepalingen niet voor waren- en snuffelmarkten. <text:span text:style-name="nadrukvet">Indien</text:span> het college op grond van artikel 160, eerste lid, aanhef en onder h, van de Gemeentewet een (waren-)markt heeft ingesteld, kan de gemeenteraad hiervoor regels vaststellen in een <text:span text:style-name="nadrukvet">marktverordening</text:span>. Snuffelmarkten zijn specifiek geregeld in artikel 5:22 van de APV. Uitgebreide informatie over markten is te vinden onder de toelichtingen bij artikel 5:22 en de <text:span text:style-name="nadrukvet">Marktverordening Zutphen 2006</text:span>.</text:p>
                  </table:table-cell>
                  <table:table-cell table:style-name="entry" table:number-rows-spanned="1" table:number-columns-spanned="1">
                    <text:p text:style-name="table_al">4. Daarnaast gelden de bepalingen niet voor waren- en snuffelmarkten. <text:span text:style-name="nadrukvet">Als</text:span> het college op grond van artikel 160, eerste lid, aanhef en onder h<text:span text:style-name="nadrukvet">.</text:span> van de Gemeentewet een (waren-)markt heeft ingesteld, kan de gemeenteraad hiervoor regels vaststellen in een <text:span text:style-name="nadrukvet">verordening</text:span>. Snuffelmarkten zijn specifiek geregeld in artikel 5:22 van de APV. Uitgebreide informatie over markten is te vinden onder de toelichtingen bij artikel 5:22 <text:span text:style-name="nadrukvet">en bij </text:span><text:span text:style-name="nadrukvet">de </text:span><text:span text:style-name="nadrukvet">artikel</text:span><text:span text:style-name="nadrukvet">en</text:span><text:span text:style-name="nadrukvet"/><text:span text:style-name="nadrukvet">2:1 </text:span><text:span text:style-name="nadrukvet">en </text:span><text:span text:style-name="nadrukvet">2:3 </text:span><text:span text:style-name="nadrukvet">tot en met </text:span><text:span text:style-name="nadrukvet">2:13 </text:span><text:span text:style-name="nadrukvet">van de Verordening fysieke leefomgeving gemeente Zutphen.</text:span></text:p>
                  </table:table-cell>
                </table:table-row>
              </table:table>
              <text:p text:style-name="table_bottom"/>
            </text:section>
            <text:p text:style-name="al"/>
            <text:p text:style-name="al">T. In de toelichting wordt bij artikel 2:24, Tweede lid, onderdeel vechtsportevenementen, laatste alinea, gewijzigd als volgt:</text:p>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oorschriften met betrekking tot geluid in een inrichting zijn opgenomen in het <text:span text:style-name="nadrukvet">activiteitenbesluit milieubeheer</text:span>. De artikelen <text:span text:style-name="nadrukvet">4:2 en</text:span><text:span text:style-name="nadrukvet"> 4:3 van de APV</text:span> geven het college de bevoegdheid om ontheffing te verlenen voor geluidshinder in een inrichting. Voorschriften met betrekking tot geluid buiten een inrichting kunnen op grond van artikel <text:span text:style-name="nadrukvet">4:6 van de APV</text:span> in de vergunning worden opgenomen.</text:p>
                  </table:table-cell>
                  <table:table-cell table:style-name="entry" table:number-rows-spanned="1" table:number-columns-spanned="1">
                    <text:p text:style-name="table_al">Voorschriften met betrekking tot geluid in een inrichting zijn opgenomen in het <text:span text:style-name="nadrukvet">Besluit activiteiten leefomgeving</text:span>. De artikelen <text:span text:style-name="nadrukvet">8:1 </text:span><text:span text:style-name="nadrukvet">en </text:span><text:span text:style-name="nadrukvet">8:2 </text:span><text:span text:style-name="nadrukvet">van de Verordening fysieke leefomgeving gemeente Zutphen</text:span> geven het college de bevoegdheid om ontheffing te verlenen voor geluidshinder in een inrichting. Voorschriften met betrekking tot geluid buiten een inrichting kunnen op grond van artikel <text:span text:style-name="nadrukvet">8:4 </text:span><text:span text:style-name="nadrukvet">van de Verordening fysieke leefomgeving gemeente Zutphen</text:span> in de vergunning worden opgenomen.</text:p>
                  </table:table-cell>
                </table:table-row>
              </table:table>
              <text:p text:style-name="table_bottom"/>
            </text:section>
            <text:p text:style-name="al"/>
            <text:p text:style-name="al">U. De toelichting bij artikel 2:26 wordt gewijzigd als volgt:</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26 Ordeverstoring</text:p>
                    <text:p text:style-name="table_al">
                      <text:span text:style-name="nadrukvet">De rechtbank Den Haag </text:span>
                      <text:span text:style-name="nadrukvet">heeft [</text:span>
                      <text:span text:style-name="nadrukvet">……</text:span>
                      <text:span text:style-name="nadrukvet">] </text:span>
                      <text:span text:style-name="nadrukvet">is voorzien in een samenloopbepaling in de beide artikelen.</text:span>
                    </text:p>
                  </table:table-cell>
                  <table:table-cell table:style-name="entry" table:number-rows-spanned="1" table:number-columns-spanned="1">
                    <text:p text:style-name="table_al">Artikel 2:26 Ordeverstoring</text:p>
                    <text:p text:style-name="table_al">
                      <text:span text:style-name="nadrukvet">Deze </text:span>
                      <text:span text:style-name="nadrukvet">bepaling geeft een verbod om de orde bij evenementen te verstoren, dat zich over het algemeen tot bezoekers richt.</text:span>
                    </text:p>
                  </table:table-cell>
                </table:table-row>
              </table:table>
              <text:p text:style-name="table_bottom"/>
            </text:section>
            <text:p text:style-name="al"/>
            <text:p text:style-name="al">V. De toelichting bij artikel 2:26a wordt gewijzigd als volgt: </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26a Gedrag bij evenementen</text:p>
                    <text:p text:style-name="table_al">
                      <text:span text:style-name="nadrukvet">De rechtbank Den Haag </text:span>
                      <text:span text:style-name="nadrukvet">heeft [</text:span>
                      <text:span text:style-name="nadrukvet">……</text:span>
                      <text:span text:style-name="nadrukvet">] </text:span>
                      <text:span text:style-name="nadrukvet">is voorzien in een samenloopbepaling in de beide artikelen.</text:span>
                    </text:p>
                  </table:table-cell>
                  <table:table-cell table:style-name="entry" table:number-rows-spanned="1" table:number-columns-spanned="1">
                    <text:p text:style-name="table_al">Artikel 2:26a Gedrag bij evenementen</text:p>
                    <text:p text:style-name="table_al">
                      <text:span text:style-name="nadrukvet">[Vervallen]</text:span>
                    </text:p>
                  </table:table-cell>
                </table:table-row>
              </table:table>
              <text:p text:style-name="table_bottom"/>
            </text:section>
            <text:p text:style-name="al"/>
            <text:p text:style-name="al">W. In de toelichting wordt vóór de tekst “Artikel 2:29 Sluitingstijden” de volgende tekst ingevoegd:</text:p>
            <text:section text:name="table_id1-3-2-2-1-69" text:style-name="table">
              <text:p text:style-name="table_top"/>
              <table:table table:style-name="tgroup">
                <table:table-column table:style-name="id1-3-2-2-1-69-1-1"/>
                <table:table-row table:style-name="row">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Artikel 2:28a</text:span>
                      <text:span text:style-name="nadrukvet"/>
                      <text:span text:style-name="nadrukvet">Beëindiging exploitatie openbare inrichting</text:span>
                    </text:p>
                    <text:p text:style-name="table_al">Dit artikel bevat een overgangsregeling bij een wisseling van de exploitant.</text:p>
                    <text:p text:style-name="table_al">De overgangsbepaling is bedoeld om het de nieuwe exploitant mogelijk te maken om snel met de exploitatie te kunnen beginnen. Op deze manier is sprake van going concern. Voorwaarde is dat de nieuwe exploitant binnen vier weken nadat de feitelijke overdracht van het horecabedrijf heeft plaatsgevonden een aanvraag heeft ingediend. Die overdracht moet kunnen worden aangetoond aan de hand van een aantal documenten zoals de inschrijving in het handelsregister bij de Kamer van Koophandel en een huur- of koopcontract.</text:p>
                    <text:p text:style-name="table_al">Bij toepassing van het derde lid kan worden gedacht aan motieven van openbare orde, een grote druk op het woon- en leefklimaat, slechte ervaringen met een exploitant of leidinggevende, het naar voren schuiven van een stroman, etcetera.</text:p>
                    <text:p text:style-name="table_al">Het niet doen van de melding betekent dat de vergunning alsnog van rechtswege vervalt. In de praktijk wordt de beëindiging van een horecabedrijf niet vaak door de vergunninghouder gemeld.</text:p>
                  </table:table-cell>
                </table:table-row>
              </table:table>
              <text:p text:style-name="table_bottom"/>
            </text:section>
            <text:p text:style-name="al"/>
            <text:p text:style-name="al">X. De toelichting bij artikel 2:34c wordt gewijzigd als volgt:</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ze <text:span text:style-name="nadrukvet">bepaling is</text:span> een uitwerking van artikel 25a van de Alcoholwet. Het verbiedt de verstrekking van sterke of alcoholhoudende drank in inrichtingen van een bepaalde aard.</text:p>
                    <text:p text:style-name="table_al"/>
                  </table:table-cell>
                  <table:table-cell table:style-name="entry" table:number-rows-spanned="1" table:number-columns-spanned="1">
                    <text:p text:style-name="table_al">
                      <text:span text:style-name="nadrukvet">Eerste en tweede lid</text:span>
                    </text:p>
                    <text:p text:style-name="table_al">Deze <text:span text:style-name="nadrukvet">bepalingen zijn</text:span> een uitwerking van artikel 25a van de Alcoholwet. Het verbiedt de verstrekking van sterke of alcoholhoudende drank in inrichtingen van een bepaalde aard.</text:p>
                    <text:p text:style-name="table_al">
                      <text:span text:style-name="nadrukvet">Derde lid</text:span>
                    </text:p>
                    <text:p text:style-name="table_al">
                      <text:span text:style-name="nadrukvet">In snackbars/</text:span>
                      <text:span text:style-name="nadrukvet"/>
                      <text:span text:style-name="nadrukvet">cafetaria’s en andere zaken die vallen onder de omschrijving van artikel 18, </text:span>
                      <text:span text:style-name="nadrukvet">tweede </text:span>
                      <text:span text:style-name="nadrukvet">lid</text:span>
                      <text:span text:style-name="nadrukvet">,</text:span>
                      <text:span text:style-name="nadrukvet"/>
                      <text:span text:style-name="nadrukvet">van de Alcoholwet, waar geen alcohol mag worden geschonken ter plaatse wegens afwezigheid van een </text:span>
                      <text:span text:style-name="nadrukvet">alcoholwet</text:span>
                      <text:span text:style-name="nadrukvet">vergunning, mag er wel alcohol worden verkocht voor gebruik elders dan ter plaatse. Regelmatig wordt geconstateerd dat </text:span>
                      <text:span text:style-name="nadrukvet">uitgaanspubliek</text:span>
                      <text:span text:style-name="nadrukvet"/>
                      <text:span text:style-name="nadrukvet">op hangplekken veel alcohol </text:span>
                      <text:span text:style-name="nadrukvet">nuttigt </text:span>
                      <text:span text:style-name="nadrukvet">en vervolgens onder invloed van alcohol overlast veroorzaakt. </text:span>
                      <text:span text:style-name="nadrukvet"/>
                      <text:span text:style-name="nadrukvet"/>
                      <text:span text:style-name="nadrukvet"/>
                      <text:span text:style-name="nadrukvet">Deze alcohol is ook afkomstig van snackbars. Na 22:00 uur </text:span>
                      <text:span text:style-name="nadrukvet">kan er</text:span>
                      <text:span text:style-name="nadrukvet"> geen alcohol meer </text:span>
                      <text:span text:style-name="nadrukvet">gekocht worden</text:span>
                      <text:span text:style-name="nadrukvet"> bij de superma</text:span>
                      <text:span text:style-name="nadrukvet">rkten en slijterijen. Het is </text:span>
                      <text:span text:style-name="nadrukvet">gewenst om de verkoop van alcohol uit de snackbars gelijk te stellen aan de openingstijden van de detailhandel. </text:span>
                      <text:span text:style-name="nadrukvet">Volgens deze bepaling is </text:span>
                      <text:span text:style-name="nadrukvet">de verkoop van alcohol vanuit </text:span>
                      <text:span text:style-name="nadrukvet">onder andere snackbars na 22:00 uur verboden</text:span>
                      <text:span text:style-name="nadrukvet">.</text:span>
                    </text:p>
                  </table:table-cell>
                </table:table-row>
              </table:table>
              <text:p text:style-name="table_bottom"/>
            </text:section>
            <text:p text:style-name="al"/>
            <text:p text:style-name="al">Y. In de toelichting wordt vóór de tekst “Afdeling 6: Toezicht op inrichtingen tot het verschaffen van nachtverblijf” de volgende tekst ingevoerd:</text:p>
            <text:section text:name="table_id1-3-2-2-1-75" text:style-name="table">
              <text:p text:style-name="table_top"/>
              <table:table table:style-name="tgroup">
                <table:table-column table:style-name="id1-3-2-2-1-75-1-1"/>
                <table:table-row table:style-name="row">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
                      <text:span text:style-name="nadrukvet">
                        <text:span text:style-name="nadrukcur">Artikel 2:34d Verbod happy hours</text:span>
                      </text:span>
                    </text:p>
                    <text:p text:style-name="table_al">Dit artikel behoeft geen nadere toelichting.</text:p>
                  </table:table-cell>
                </table:table-row>
              </table:table>
              <text:p text:style-name="table_bottom"/>
            </text:section>
            <text:p text:style-name="al"/>
            <text:p text:style-name="al">Z. In de toelichting wordt bij artikel 2:39, derde en vierde alinea, gewijzigd als volgt:</text:p>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Tweede en derde lid</text:span>
                    </text:p>
                    <text:p text:style-name="table_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text:span text:style-name="nadrukvet">dient te</text:span> worden tegen gokverslaving en criminaliteit moet worden tegengegaan.</text:p>
                    <text:p text:style-name="table_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text:span text:style-name="nadrukvet">derde</text:span>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APV zijn voorwaarden opgenomen waaronder de vergunning kan worden ingetrokken of gewijzigd.</text:p>
                  </table:table-cell>
                  <table:table-cell table:style-name="entry" table:number-rows-spanned="1" table:number-columns-spanned="1">
                    <text:p text:style-name="table_al">
                      <text:span text:style-name="nadrukvet">Tweede tot en met vierde</text:span>
                      <text:span text:style-name="nadrukvet"> lid</text:span>
                    </text:p>
                    <text:p text:style-name="table_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text:span text:style-name="nadrukvet">moet</text:span> worden tegen gokverslaving en criminaliteit moet worden tegengegaan.</text:p>
                    <text:p text:style-name="table_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text:span text:style-name="nadrukvet">vierde</text:span>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APV zijn voorwaarden opgenomen waaronder de vergunning kan worden ingetrokken of gewijzigd.</text:p>
                  </table:table-cell>
                </table:table-row>
              </table:table>
              <text:p text:style-name="table_bottom"/>
            </text:section>
            <text:p text:style-name="al"/>
            <text:p text:style-name="al">AA. De toelichting bij artikel 2:48b wordt gewijzigd als volgt.</text:p>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Artikel 2:48b Lachgasverbod</text:span>
                      </text:span>
                    </text:p>
                    <text:p text:style-name="table_al">
                      <text:span text:style-name="nadrukvet">Een algemeen, voor de gehele gemeente geldend gebruiksverbod stuit op [……] bijvoorbeeld tijdens de uitgaansavonden (derde lid).</text:span>
                    </text:p>
                  </table:table-cell>
                  <table:table-cell table:style-name="entry" table:number-rows-spanned="1" table:number-columns-spanned="1">
                    <text:p text:style-name="table_al">
                      <text:span text:style-name="nadrukvet">Artikel 2:</text:span>
                      <text:span text:style-name="nadrukvet">48b Lachgasverbod</text:span>
                    </text:p>
                    <text:p text:style-name="table_al">
                      <text:span text:style-name="nadrukvet">[Vervallen]</text:span>
                    </text:p>
                  </table:table-cell>
                </table:table-row>
              </table:table>
              <text:p text:style-name="table_bottom"/>
            </text:section>
            <text:p text:style-name="al"/>
            <text:p text:style-name="al">AB. De toelichting bij artikel 2:49a wordt gewijzigd als volgt. </text:p>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Artikel 2:4</text:span>
                      </text:span>
                      <text:span text:style-name="nadrukvet">
                        <text:span text:style-name="nadrukcur">9a</text:span>
                      </text:span>
                    </text:p>
                    <text:p text:style-name="table_al">
                      <text:span text:style-name="nadrukvet">Zie de toelichting op artikel 2:26</text:span>
                    </text:p>
                  </table:table-cell>
                  <table:table-cell table:style-name="entry" table:number-rows-spanned="1" table:number-columns-spanned="1">
                    <text:p text:style-name="table_al">
                      <text:span text:style-name="nadrukvet">Artikel 2:49a Verbod op zichtbare uitingen van verboden organisaties</text:span>
                    </text:p>
                    <text:p text:style-name="table_al">
                      <text:span text:style-name="nadrukvet">[Vervallen]</text:span>
                    </text:p>
                  </table:table-cell>
                </table:table-row>
              </table:table>
              <text:p text:style-name="table_bottom"/>
            </text:section>
            <text:p text:style-name="al"/>
            <text:p text:style-name="al">AC. De toelichting bij artikel 2:50a wordt gewijzigd als volgt:</text:p>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Op grond van dit artikel kan de burgemeester <text:span text:style-name="nadrukvet">bij bevel</text:span><text:span text:style-name="nadrukvet">een</text:span> gebiedsontzegging opleggen aan personen die de openbare orde ernstig verstoren door het plegen van strafbare feiten of anderszins personen lastig vallen of schade toebrengen. De maatregel is gericht op het herstel van de openbare orde. Op grond van het <text:span text:style-name="nadrukvet">vierde</text:span> lid van dit artikel bepaalt de burgemeester de plaats of het gebied waarvoor een gebiedsontzegging <text:span text:style-name="nadrukvet">bij</text:span><text:span text:style-name="nadrukvet">bevel</text:span> kan worden opgelegd.</text:p>
                  </table:table-cell>
                  <table:table-cell table:style-name="entry" table:number-rows-spanned="1" table:number-columns-spanned="1">
                    <text:p text:style-name="table_al">Op grond van dit artikel kan de burgemeester <text:span text:style-name="nadrukvet">een besluit tot</text:span> gebiedsontzegging opleggen aan personen die de openbare orde ernstig verstoren door het plegen van strafbare feiten of anderszins personen lastig vallen of schade toebrengen. De maatregel is gericht op het herstel van de openbare orde. <text:span text:style-name="nadrukvet">Kan zowel de APV als artikel 172, derde lid, van de Gemeentewet (‘lichte bevelsbevoegdheid’) toepassing vinden voor een gebiedsontzegging, dan gaat de APV voor (Hoge Raad 11-03-2008, ECLI:NL:HR:2008:BB4096).</text:span></text:p>
                    <text:p text:style-name="table_al">
                      <text:span text:style-name="nadrukvet">
                        <text:span text:style-name="nadrukcur">Voorwaarden</text:span>
                      </text:span>
                    </text:p>
                    <text:p text:style-name="table_al">
                      <text:span text:style-name="nadrukvet">Voor het toepassen van een openbare ordemaatregel, zoals een gebiedsontzegging, moet aan de volgende voorwaarden zijn voldaan</text:span>
                      <text:span text:style-name="nadrukvet">:</text:span>
                    </text:p>
                    <text:list text:style-name="id1-3-2-2-1-87-1-3-2-2-4">
                      <text:list-item text:style-override="id1-3-2-2-1-87-1-3-2-2-4-1">
                        <text:number>•</text:number>
                        <text:p text:style-name="table_al">
                          <text:span text:style-name="nadrukvet">het </text:span>
                          <text:span text:style-name="nadrukvet"/>
                          <text:span text:style-name="nadrukvet">situatievereiste: er moet sprake zijn van omstandigheden die tot ingrijpen ter handhaving van de openbare orde kunnen noodzaken</text:span>
                          <text:span text:style-name="nadrukvet">;</text:span>
                        </text:p>
                      </text:list-item>
                      <text:list-item text:style-override="id1-3-2-2-1-87-1-3-2-2-4-2">
                        <text:number>•</text:number>
                        <text:p text:style-name="table_al">
                          <text:span text:style-name="nadrukvet">het</text:span>
                          <text:span text:style-name="nadrukvet"/>
                          <text:span text:style-name="nadrukvet"> doelcriterium: de maatregel moet zijn gericht op het beëindigen of voorkomen van (verdere) ordeverstoringen of overlast of het beperken van de gevolgen daarvan</text:span>
                          <text:span text:style-name="nadrukvet">;</text:span>
                        </text:p>
                      </text:list-item>
                      <text:list-item text:style-override="id1-3-2-2-1-87-1-3-2-2-4-3">
                        <text:number>•</text:number>
                        <text:p text:style-name="table_al">
                          <text:span text:style-name="nadrukvet">het</text:span>
                          <text:span text:style-name="nadrukvet"/>
                          <text:span text:style-name="nadrukvet"> toepassen van de bevoegdheid kan alleen ten tijde van een (dreigende) ordeverstoring</text:span>
                          <text:span text:style-name="nadrukvet">;</text:span>
                        </text:p>
                      </text:list-item>
                      <text:list-item text:style-override="id1-3-2-2-1-87-1-3-2-2-4-4">
                        <text:number>•</text:number>
                        <text:p text:style-name="table_al">
                          <text:span text:style-name="nadrukvet">de</text:span>
                          <text:span text:style-name="nadrukvet"/>
                          <text:span text:style-name="nadrukvet"> duur van deze concrete maatregel moet direct gekoppeld zijn aan de situatie dat er gevaar dreigt voor de openbare orde. Hierdoor kan de duur van de maatregel niet onevenredig lang zijn</text:span>
                          <text:span text:style-name="nadrukvet">;</text:span>
                        </text:p>
                      </text:list-item>
                      <text:list-item text:style-override="id1-3-2-2-1-87-1-3-2-2-4-5">
                        <text:number>•</text:number>
                        <text:p text:style-name="table_al">
                          <text:span text:style-name="nadrukvet">bij</text:span>
                          <text:span text:style-name="nadrukvet"/>
                          <text:span text:style-name="nadrukvet"> de toepassing van de maatregel mag niet worden afgeweken van wettelijke voorschriften</text:span>
                          <text:span text:style-name="nadrukvet">;</text:span>
                        </text:p>
                      </text:list-item>
                      <text:list-item text:style-override="id1-3-2-2-1-87-1-3-2-2-4-6">
                        <text:number>•</text:number>
                        <text:p text:style-name="table_al">
                          <text:span text:style-name="nadrukvet">subsidiariteit</text:span>
                          <text:span text:style-name="nadrukvet"/>
                          <text:span text:style-name="nadrukvet"> en proportionaliteit: er is geen minder zwaar middel voorhanden en het opleggen van een tijdelijk verbod moet in verhouding staan tot de te bestrijden problematiek of het te bereiken doel.</text:span>
                        </text:p>
                      </text:list-item>
                    </text:list>
                    <text:p text:style-name="table_al">Op grond van het <text:span text:style-name="nadrukvet">derde</text:span> lid van dit artikel bepaalt de burgemeester de plaats of het gebied waarvoor een gebiedsontzegging kan worden opgelegd.</text:p>
                    <text:p text:style-name="table_al">
                      <text:span text:style-name="nadrukvet">Als iemand de openbare </text:span>
                      <text:span text:style-name="nadrukvet">orde </text:span>
                      <text:span text:style-name="nadrukvet">verstoort, kan er overlap ontstaan tussen de bevoegdheid van de officier van justitie om met een gedragsaanwijzing op grond van artikel 509hh, tweede lid, onderdeel a</text:span>
                      <text:span text:style-name="nadrukvet">.</text:span>
                      <text:span text:style-name="nadrukvet"> van het Wetboek van Strafvordering op te treden en de bevoegdheid van de burgemeester om op grond van deze bepaling met een gebiedsontzegging op te treden. Het </text:span>
                      <text:span text:style-name="nadrukvet">vierde</text:span>
                      <text:span text:style-name="nadrukvet"> lid geeft voorrang aan een gedragsaanwijzing door de officier van justitie boven een gebiedsontzegging door de burgemeester.</text:span>
                    </text:p>
                  </table:table-cell>
                </table:table-row>
              </table:table>
              <text:p text:style-name="table_bottom"/>
            </text:section>
            <text:p text:style-name="al"/>
            <text:p text:style-name="al">AD. In de toelichting wordt bij artikel 2:71, eerste alinea, gewijzigd als volgt:</text:p>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1 Begripsomschrijvingen</text:p>
                    <text:p text:style-name="table_al">Deze afdeling geeft regels omtrent de verkoop en bezigen van consumentenvuurwerk rond en tijdens de jaarwisseling, in aanvulling op het <text:span text:style-name="nadrukvet">Besluit van 22 januari 2002, houdende nieuwe regels met betrekking tot consumenten- en professioneel vuurwerk (verder te noemen Vuurwerkbesluit). </text:span></text:p>
                  </table:table-cell>
                  <table:table-cell table:style-name="entry" table:number-rows-spanned="1" table:number-columns-spanned="1">
                    <text:p text:style-name="table_al">Artikel 2:71 Begripsomschrijvingen</text:p>
                    <text:p text:style-name="table_al">Deze afdeling geeft regels omtrent de verkoop en <text:span text:style-name="nadrukvet">het</text:span> bezigen van consumentenvuurwerk rond en tijdens de jaarwisseling, in aanvulling op het<text:span text:style-name="nadrukvet"/><text:span text:style-name="nadrukvet">Vuurwerkbesluit.</text:span></text:p>
                    <text:p text:style-name="table_al"/>
                  </table:table-cell>
                </table:table-row>
              </table:table>
              <text:p text:style-name="table_bottom"/>
            </text:section>
            <text:p text:style-name="al"/>
            <text:p text:style-name="al">AE. De toelichting bij artikel 2:73 wordt gewijzigd als volgt: </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73 Bezigen van vuurwerk</text:span>
                    </text:p>
                    <text:p text:style-name="table_al">
                      <text:span text:style-name="nadrukvet">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span>
                    </text:p>
                    <text:p text:style-name="table_al">
                      <text:span text:style-name="nadrukvet">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span>
                    </text:p>
                    <text:p text:style-name="table_al">
                      <text:span text:style-name="nadrukvet">Het tweede lid maakt het mogelijk om op te treden tegen het bezigen van consumentenvuurwerk in bijvoorbeeld een promenade, een passage, een portiek of een volksverzameling.</text:span>
                    </text:p>
                  </table:table-cell>
                  <table:table-cell table:style-name="entry" table:number-rows-spanned="1" table:number-columns-spanned="1">
                    <text:p text:style-name="table_al">
                      <text:span text:style-name="nadrukvet">Artikel 2:73</text:span>
                      <text:span text:style-name="nadrukvet"> Verbod afsteken </text:span>
                      <text:span text:style-name="nadrukvet">consumenten</text:span>
                      <text:span text:style-name="nadrukvet">vuurwerk</text:span>
                    </text:p>
                    <text:p text:style-name="table_al">
                      <text:span text:style-name="nadrukvet">Het afsteken van consumentenvuurwerk leidt tot </text:span>
                      <text:span text:style-name="nadrukvet">overlast, schade, incidenten en letsel</text:span>
                      <text:span text:style-name="nadrukvet">. </text:span>
                      <text:span text:style-name="nadrukvet">Het doel van het afsteekverbod is het beperken en zo mogelijk voorkome</text:span>
                      <text:span text:style-name="nadrukvet">n van </text:span>
                      <text:span text:style-name="nadrukvet">verstoringen van de openbare orde en zorgdragen voor een veilig Oud en Nieuw voor iedereen.</text:span>
                      <text:span text:style-name="nadrukvet"> Gelet daarop geldt een algeheel verbod binnen de gemeente om consumentenvuurwerk tot ontbranding te brengen.</text:span>
                    </text:p>
                    <text:p text:style-name="table_al">
                      <text:span text:style-name="nadrukvet">Dit verbod ziet enkel op het afsteken van vuurwerk. </text:span>
                      <text:span text:style-name="nadrukvet">Door landelijke wet- en regelgeving is het niet mogelijk om verkoop van vuurwerk in de stad te verbieden. Vuurwerk is dus nog verkrijgbaar in de stad en bezit van vuurwerk is </text:span>
                      <text:span text:style-name="nadrukvet">ook </text:span>
                      <text:span text:style-name="nadrukvet">niet verboden</text:span>
                      <text:span text:style-name="nadrukvet">.</text:span>
                    </text:p>
                    <text:p text:style-name="table_al">
                      <text:span text:style-name="nadrukvet">Het verbod ziet op het afsteken van vuurwerk categorie F2 en F3 als bedoeld in het Vuurwerkbesluit. Het afsteken van fop</text:span>
                      <text:span text:style-name="nadrukvet">- </text:span>
                      <text:span text:style-name="nadrukvet">en schertsvuurwerk (categorie F1) blijft wel toegestaan.</text:span>
                    </text:p>
                    <text:p text:style-name="table_al">
                      <text:span text:style-name="nadrukvet">Professionele vuurwerkshows zijn nog wel toegestaan.</text:span>
                    </text:p>
                    <text:p text:style-name="table_al">
                      <text:span text:style-name="nadrukvet">Het </text:span>
                      <text:span text:style-name="nadrukvet">derde</text:span>
                      <text:span text:style-name="nadrukvet"> lid geeft voorrang aan een strafrechtelijke sanctie in de situatie waarin </text:span>
                      <text:span text:style-name="nadrukvet">iemand een vuurwerk op zo korte afstand van gebouwen of goederen ontsteekt, dat daardoor brandgevaar kan ontstaan.</text:span>
                    </text:p>
                  </table:table-cell>
                </table:table-row>
              </table:table>
              <text:p text:style-name="table_bottom"/>
            </text:section>
            <text:p text:style-name="al"/>
            <text:p text:style-name="al">AF. De toelichting bij artikel 2:73a wordt gewijzigd als volgt:</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carbid schieten heeft de laatste jaren aan populariteit gewonnen als goedkoop alternatief voor het afsteken van vuurwerk. Ook in Zutphen komen rond de jaarwisseling regelmatig vragen over de voorwaarden voor het schieten met carbid. De activiteit is niet zonder risico’s voor de veiligheid van personen en goederen en kan bovendien door de harde knallen behoorlijk wat overlast veroorzaken. Het carbid schieten valt niet onder vuurwerk, en de regels uit het Vuurwerkbesluit zijn daarom niet van toepassing. Veel gemeenten zijn er in de afgelopen jaren daarom toe overgaan hierover regels op te nemen in de APV. De invulling van deze regels verschilt per gemeente. In dit artikel wordt het carbid schieten toegestaan op oudjaarsdag vanaf 10.00 uur tot 18.00 uur. Daarmee wordt de overlast beperkt<text:span text:style-name="nadrukvet">, omdat het op deze tijdstippen al is toegestaan (knal-)vuurwerk af te steken</text:span>. Daarnaast moet voldaan worden aan de nadere regels die het college hierover vaststelt.</text:p>
                  </table:table-cell>
                  <table:table-cell table:style-name="entry" table:number-rows-spanned="1" table:number-columns-spanned="1">
                    <text:p text:style-name="table_al">Het carbid schieten heeft de laatste jaren aan populariteit gewonnen als goedkoop alternatief voor het afsteken van vuurwerk. Ook in <text:span text:style-name="nadrukvet">de gemeente</text:span> komen rond de jaarwisseling regelmatig vragen over de voorwaarden voor het schieten met carbid. De activiteit is niet zonder risico’s voor de veiligheid van personen en goederen en kan bovendien door de harde knallen behoorlijk wat overlast veroorzaken. Het carbid schieten valt niet onder vuurwerk, en de regels uit het Vuurwerkbesluit zijn daarom niet van toepassing. Veel gemeenten zijn er in de afgelopen jaren daarom toe overgaan hierover regels op te nemen in de APV. De invulling van deze regels verschilt per gemeente. In dit artikel wordt het carbid schieten toegestaan op oudjaarsdag vanaf 10.00 uur tot 18.00 uur. Daarmee wordt de overlast beperkt. Daarnaast moet voldaan worden aan de nadere regels die het college hierover vaststelt.</text:p>
                  </table:table-cell>
                </table:table-row>
              </table:table>
              <text:p text:style-name="table_bottom"/>
            </text:section>
            <text:p text:style-name="al"/>
            <text:p text:style-name="al">AG. In de toelichting wordt bij artikel 2:75, derde alinea, gewijzigd als volgt:</text:p>
            <text:section text:name="table_id1-3-2-2-1-99" text:style-name="table">
              <text:p text:style-name="table_top"/>
              <table:table table:style-name="tgroup">
                <table:table-column table:style-name="id1-3-2-2-1-99-1-1"/>
                <table:table-column table:style-name="id1-3-2-2-1-9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bepaling vereist een nadere invulling van specifieke voorschriften die zich bij groepsgewijze niet-naleving voor het overgaan tot bestuurlijke ophouding lenen. Dit zijn de volgende bepalingen:</text:p>
                    <text:p text:style-name="table_al">artikel 2:1 (samenscholingsverbod);</text:p>
                    <text:p text:style-name="table_al">
                      <text:span text:style-name="nadrukvet">artikel 2:10 (voorwerpen of stoffen op, aan of boven de weg);</text:span>
                    </text:p>
                    <text:p text:style-name="table_al">
                      <text:span text:style-name="nadrukvet">artikel 2:11 (aanleggen, beschadigen en veranderen van een weg);</text:span>
                    </text:p>
                    <text:p text:style-name="table_al">artikel 2:16 (openen straatkolken en dergelijke);</text:p>
                    <text:p text:style-name="table_al">artikel 2:19 (gevaarlijk of hinderlijk voorwerp);</text:p>
                    <text:p text:style-name="table_al">artikel 2:20a (gevaarlijke voorwerpen);</text:p>
                    <text:p text:style-name="table_al">
                      <text:span text:style-name="nadrukvet">artikel 2:26a (gedrag bij evenementen);</text:span>
                    </text:p>
                    <text:p text:style-name="table_al">artikel 2:47 (hinderlijk gedrag op of aan de weg);</text:p>
                    <text:p text:style-name="table_al">artikel 2:47a (verplichte route)</text:p>
                    <text:p text:style-name="table_al">artikel 2:48 (hinderlijk drankgebruik);</text:p>
                    <text:p text:style-name="table_al">artikel 2:49 (hinderlijk gedrag in of bij gebouwen);</text:p>
                    <text:p text:style-name="table_al">artikel 2:50 (gedrag in voor publiek toegankelijke ruimten);</text:p>
                    <text:p text:style-name="table_al">artikel 2:73 (<text:span text:style-name="nadrukvet">bezigen van vuurwerk</text:span>).</text:p>
                  </table:table-cell>
                  <table:table-cell table:style-name="entry" table:number-rows-spanned="1" table:number-columns-spanned="1">
                    <text:p text:style-name="table_al">De bepaling vereist een nadere invulling van specifieke voorschriften die zich bij groepsgewijze niet-naleving voor het overgaan tot bestuurlijke ophouding lenen. Dit zijn de volgende bepalingen:</text:p>
                    <text:p text:style-name="table_al">artikel 2:1 (samenscholingsverbod);</text:p>
                    <text:p text:style-name="table_al">artikel 2:16 (openen straatkolken en dergelijke);</text:p>
                    <text:p text:style-name="table_al">artikel 2:19 (gevaarlijk of hinderlijk voorwerp);</text:p>
                    <text:p text:style-name="table_al">artikel 2:20a (gevaarlijke voorwerpen);</text:p>
                    <text:p text:style-name="table_al">artikel 2:47 (hinderlijk gedrag op of aan de weg);</text:p>
                    <text:p text:style-name="table_al">artikel 2:47a (verplichte route)</text:p>
                    <text:p text:style-name="table_al">artikel 2:48 (hinderlijk drankgebruik);</text:p>
                    <text:p text:style-name="table_al">artikel 2:49 (hinderlijk gedrag in of bij gebouwen);</text:p>
                    <text:p text:style-name="table_al">artikel 2:50 (gedrag in voor publiek toegankelijke ruimten);</text:p>
                    <text:p text:style-name="table_al">artikel 2:73 (<text:span text:style-name="nadrukvet">verbod afsteken consumentenvuurwerk</text:span>).</text:p>
                  </table:table-cell>
                </table:table-row>
              </table:table>
              <text:p text:style-name="table_bottom"/>
            </text:section>
            <text:p text:style-name="al"/>
            <text:p text:style-name="al">AH. Aan de toelichting bij artikel 5:8 Parkeren van grote voertuigen wordt vóór de tekst “artikel 5:9 Parkeren van uitzichtbelemmerende voertuigen” de volgende tekst toegevoegd:</text:p>
            <text:section text:name="table_id1-3-2-2-1-102" text:style-name="table">
              <text:p text:style-name="table_top"/>
              <table:table table:style-name="tgroup">
                <table:table-column table:style-name="id1-3-2-2-1-102-1-1"/>
                <table:table-row table:style-name="row">
                  <table:table-cell table:style-name="entry" table:number-rows-spanned="1" table:number-columns-spanned="1">
                    <text:p text:style-name="table_al">
                      <text:span text:style-name="nadrukvet">Nieuwe tekst </text:span>
                    </text:p>
                  </table:table-cell>
                </table:table-row>
                <table:table-row table:style-name="row">
                  <table:table-cell table:style-name="entry" table:number-rows-spanned="1" table:number-columns-spanned="1">
                    <text:p text:style-name="table_al">Zorginstellingen maken in de regel voor het vervoer van hun cliënten gebruik van een bus, in het bijzonder als sprake is van rolstoelgebruikers. Een dergelijk vervoermiddel kan al snel dusdanige afmetingen hebben, dat deze op grond van dit artikel buiten werkdagen niet op de openbare weg in de bebouwde kom geparkeerd mag worden. Dit knelt vooral als een zorginstelling niet de mogelijkheid heeft het vervoermiddel op eigen terrein te parkeren. Dit betekent dat dergelijke grote voertuigen ’s avonds en in het weekend alleen geparkeerd mogen worden op plaatsen, die door het college daarvoor zijn aangewezen. Dit betreft het parkeerterrein aan de Houtwal, achter het politiebureau, bedrijventerrein De Revelhorst en bedrijventerrein De Mars. Voor zorginstellingen kan het halen/ parkeren van hun voertuig de nodige tijd kosten wat niet aan de zorg besteed kan worden. Om hieraan tegemoet te komen is in het derde lid een uitzondering opgenomen. Deze uitzondering geldt alleen in de specifieke situatie dat de instelling over een gehandicaptenparkeerkaart beschikt.</text:p>
                  </table:table-cell>
                </table:table-row>
              </table:table>
              <text:p text:style-name="table_bottom"/>
            </text:section>
            <text:p text:style-name="al"/>
            <text:p text:style-name="al">AI. In de toelichting wordt bij artikel 5:22, eerste alinea en een na laatste alinea, gewijzigd als volgt:</text:p>
            <text:section text:name="table_id1-3-2-2-1-105" text:style-name="table">
              <text:p text:style-name="table_top"/>
              <table:table table:style-name="tgroup">
                <table:table-column table:style-name="id1-3-2-2-1-105-1-1"/>
                <table:table-column table:style-name="id1-3-2-2-1-10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venals bij venten (artikel 5:14 e.v.) <text:span text:style-name="nadrukvet">en standplaatsen (artikel 5:17 e.v.)</text:span> wordt in deze afdeling begonnen met een begripsbepaling van de snuffelmarkt in artikel 5:22.</text:p>
                  </table:table-cell>
                  <table:table-cell table:style-name="entry" table:number-rows-spanned="1" table:number-columns-spanned="1">
                    <text:p text:style-name="table_al">Evenals bij venten (artikel 5:14 e.v.) wordt in deze afdeling begonnen met een <text:span text:style-name="nadrukvet">begrips</text:span><text:span text:style-name="nadrukvet">omschrijving</text:span> van de snuffelmarkt in artikel 5:22.</text:p>
                  </table:table-cell>
                </table:table-row>
                <table:table-row table:style-name="row">
                  <table:table-cell table:style-name="entry" table:number-rows-spanned="1" table:number-columns-spanned="1">
                    <text:p text:style-name="table_al">Het begrip “markt” is niet nader omschreven in de Gemeentewet. In de regel worden op een weekmarkt “geregelde” waren verkocht, dat wil zeggen: geen tweedehands goederen. <text:span text:style-name="nadrukvet">Indien</text:span> de te verwachten concentratie van een aantal standplaatsen zo hoog is, dat het uiterlijk de karakteristieken van een markt krijgt, mag niet meer worden volstaan met het verlenen van standplaatsvergunningen, maar <text:span text:style-name="nadrukvet">dient</text:span> het college een besluit te nemen over het instellen van een markt. De weekmarkt wordt in Zutphen gereguleerd door de <text:span text:style-name="nadrukvet">Marktverordening Zutphen 2006.</text:span></text:p>
                  </table:table-cell>
                  <table:table-cell table:style-name="entry" table:number-rows-spanned="1" table:number-columns-spanned="1">
                    <text:p text:style-name="table_al">Het begrip “markt” is niet nader omschreven in de Gemeentewet. In de regel worden op een weekmarkt “geregelde” waren verkocht, dat wil zeggen: geen tweedehands goederen. <text:span text:style-name="nadrukvet">Als</text:span> de te verwachten concentratie van een aantal standplaatsen zo hoog is, dat het uiterlijk de karakteristieken van een markt krijgt, mag niet meer worden volstaan met het verlenen van standplaatsvergunningen, maar <text:span text:style-name="nadrukvet">moet</text:span> het college een besluit nemen over het instellen van een markt. De weekmarkt wordt in Zutphen gereguleerd door de <text:span text:style-name="nadrukvet">artikelen 2:1 tot en met 2:13 van de</text:span><text:span text:style-name="nadrukvet">Verordening fysieke leefomgeving gemeente Zutphen</text:span><text:span text:style-name="nadrukvet">.</text:span></text:p>
                  </table:table-cell>
                </table:table-row>
              </table:table>
              <text:p text:style-name="table_bottom"/>
            </text:section>
            <text:p text:style-name="al"/>
            <text:p text:style-name="al">AJ. De toelichting bij artikel 6:1 wordt gewijzigd als volgt:</text:p>
            <text:section text:name="table_id1-3-2-2-1-108" text:style-name="table">
              <text:p text:style-name="table_top"/>
              <table:table table:style-name="tgroup">
                <table:table-column table:style-name="id1-3-2-2-1-108-1-1"/>
                <table:table-column table:style-name="id1-3-2-2-1-10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text:span text:style-name="nadrukvet">Het maximum van een boete van de eerste categorie bedraagt euro 225 en van de tweede categorie euro 2250.</text:span> Het is overigens uiteindelijk de strafrechter die de soort en de maat van de straf in een concreet geval bepaalt, tot de grens van de door de gemeenteraad gekozen boetecategorie. Hierbij <text:span text:style-name="nadrukvet">dient</text:span> de rechter op grond van artikel 24 WvSr rekening <text:span text:style-name="nadrukvet">te houden </text:span>met de draagkracht van de verdachte. Het algemeen geldende minimum van de geldboete bedraagt euro <text:span text:style-name="nadrukvet">2</text:span> (artikel 23, tweede lid, WvSr).</text:p>
                    <text:p text:style-name="table_al">
                      <text:span text:style-name="nadrukvet">Tweede lid</text:span>
                    </text:p>
                    <text:p text:style-name="table_al">
                      <text:span text:style-name="nadrukvet">Overtredingen van bepalingen die voortvloeien uit de Wet algemene bepalingen omgevingsrecht (zoals handelingen zonder of in strijd met een omgevingsvergunning) zijn in de Wet op de economische delicten (Wed) aangeduid als economische delicten. Dat heeft gevolgen voor de strafmaat, die onder de Wed anders is dan onder de APV. Om dat onderscheid duidelijk te maken is het tweede lid toegevoegd.</text:span>
                    </text:p>
                  </table:table-cell>
                  <table:table-cell table:style-name="entry" table:number-rows-spanned="1" table:number-columns-spanned="1">
                    <text:p text:style-name="table_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is overigens uiteindelijk de strafrechter die de soort en de maat van de straf in een concreet geval bepaalt, tot de grens van de door de gemeenteraad gekozen boetecategorie. Hierbij <text:span text:style-name="nadrukvet">houdt</text:span> de rechter op grond van artikel 24 WvSr rekening met de draagkracht van de verdachte. Het algemeen geldende minimum van de geldboete bedraagt euro <text:span text:style-name="nadrukvet">3</text:span> (artikel 23, tweede lid, WvSr).</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e datum van bekendmaking.</text:p>
          </text:section>
          <text:section text:name="artikel_id1-3-2-2-3" text:style-name="artikel">
            <text:p text:style-name="artikel_kop_titel"><text:span text:style-name="artikel_kop_label"/> <text:span text:style-name="artikel_kop_nr"/>  Artikel III Citeertitel</text:p>
            <text:p text:style-name="al">Deze verordening wordt aangehaald als: Verordening tot wijziging van de Algemene Plaatselijke Verordening Zutphen 2011 (12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8 juli 2024 </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47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149 van de Gemeentewet]|[1.0:c:BWBR0005416&amp;artikel=149&amp;g=2019-01-01</meta:user-defined>
    <meta:user-defined meta:name="DC.source">artikel 151d van de Gemeentewet]|[1.0:c:BWBR0005416&amp;artikel=151d&amp;g=2019-01-01</meta:user-defined>
    <meta:user-defined meta:name="DC.source">artikel 151c van de Gemeentewet]|[1.0:c:BWBR0005416&amp;artikel=151c&amp;g=2024-01-31</meta:user-defined>
    <meta:user-defined meta:name="OVERHEIDop.referentienummer">192317</meta:user-defined>
    <meta:user-defined meta:name="DCTERMS.alternative">Algemene Plaatselijke Verordening Zutphen 2011</meta:user-defined>
    <dc:language>nl</dc:language>
    <meta:user-defined meta:name="OVERHEIDop.locatietype/OVERHEIDop.gebiedsmarkering">Gemeente</meta:user-defined>
    <meta:user-defined meta:name="DC.title">Algemene Plaatselijke Verordening Zutphen 2011</meta:user-defined>
    <meta:user-defined meta:name="DCTERMS.W3CDTF/DCTERMS.available">2024-07-24</meta:user-defined>
    <meta:user-defined meta:name="DCTERMS.W3CDTF/OVERHEIDop.jaargang">2024</meta:user-defined>
    <meta:user-defined meta:name="OVERHEIDop.publicationIssue">314748</meta:user-defined>
    <meta:user-defined meta:name="OVERHEIDop.betreftRegeling">CVDR124887_13</meta:user-defined>
    <meta:user-defined meta:name="xs:date/OVERHEIDop.startdatum">2024-07-25</meta:user-defined>
    <meta:user-defined meta:name="OVERHEIDop.GmbID/DC.identifier">gmb-2024-314748</meta:user-defined>
    <meta:user-defined meta:name="OVERHEIDop.versieInformatie"/>
  </office:meta>
</office:document-meta>
</file>