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ieuw entree pui en gevelreclame, Revalstraat 1 7418BJ Deventer, [DVT00H04622] Deventer H 4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4</text:p>
            <text:p text:style-name="common-al">
            <text:span text:style-name="nadrukvet">Locatie:</text:span> Revalstraat 1 7418BJ Deventer, [DVT00H04622] Deventer H 4622</text:p>
            <text:p text:style-name="common-al">
            <text:span text:style-name="nadrukvet">Zaakomschrijving:</text:span> het plaatsen van een nieuw entree pui en gevelreclame</text:p>
            <text:p text:style-name="common-al">
            <text:span text:style-name="nadrukvet">Zaaknummer:</text:span> Z2024-000060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0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0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474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4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4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018</meta:user-defined>
    <meta:user-defined meta:name="DCTERMS.abstract">het plaatsen van een nieuw entree pui e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ieuw entree pui en gevelreclame, Revalstraat 1 7418BJ Deventer, [DVT00H04622] Deventer H 4622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747</meta:user-defined>
    <meta:user-defined meta:name="OVERHEIDop.GmbID/DC.identifier">gmb-2024-314747</meta:user-defined>
    <meta:user-defined meta:name="OVERHEIDop.versieInformatie"/>
  </office:meta>
</office:document-meta>
</file>