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arel Doormanweg 26, 1181W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uli 2024 besloten de eerder afgegeven vergunning met kenmerk Z20-073877 voor het afwijken van het bestemmingsplan t.b.v. kamergewijze verhuur op locatie Karel Doormanweg 26, 1181W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De intrekking is geregistreerd onder zaaknummer Z2024-00002296.</text:p>
            <text:p text:style-name="common-al">
            <text:span text:style-name="nadrukvet">Bent u het niet eens met het besluit?</text:span>
          </text:p>
            <text:p text:style-name="common-al">U kunt Gemeente Amstelveen tot 27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2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74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4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296</meta:user-defined>
    <meta:user-defined meta:name="DCTERMS.abstract">Betreft:  besluit op locatie Karel Doormanweg 26, 1181WE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arel Doormanweg 26, 1181WE Amstel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45</meta:user-defined>
    <meta:user-defined meta:name="OVERHEIDop.GmbID/DC.identifier">gmb-2024-314745</meta:user-defined>
    <meta:user-defined meta:name="OVERHEIDop.versieInformatie"/>
  </office:meta>
</office:document-meta>
</file>