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ircusvoorstelling, Eibergen, Nieuwe 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1 tot en met 13 april 2025 vinden op het terrein de Nieuwe Maat in Eibergen circusvoorstellingen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474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4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4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circusvoorstelling, Eibergen, Nieuwe Maa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4743</meta:user-defined>
    <meta:user-defined meta:name="OVERHEIDop.GmbID/DC.identifier">gmb-2024-314743</meta:user-defined>
    <meta:user-defined meta:name="OVERHEIDop.versieInformatie"/>
  </office:meta>
</office:document-meta>
</file>