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van de kozijnen aan Braamhorst 40, 2402 P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van de kozijnen aan Braamhorst 40, 2402 PV Alphen aan den Rijn, geregistreerd onder nr. 0484333558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74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4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4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5581</meta:user-defined>
    <meta:user-defined meta:name="DCTERMS.abstract">Aanvraag intrekken voor het vervangen van de kozijnen aan Braamhorst 40, 2402 PV Alphen aan den Rijn</meta:user-defined>
    <dc:language>nl</dc:language>
    <meta:user-defined meta:name="OVERHEIDop.locatietype/OVERHEIDop.gebiedsmarkering">Punt</meta:user-defined>
    <meta:user-defined meta:name="DC.title">Aanvraag intrekken voor het vervangen van de kozijnen aan Braamhorst 40, 2402 PV Alphen aan den Rijn</meta:user-defined>
    <meta:user-defined meta:name="DCTERMS.W3CDTF/DCTERMS.available">2024-07-18</meta:user-defined>
    <meta:user-defined meta:name="DCTERMS.W3CDTF/OVERHEIDop.jaargang">2024</meta:user-defined>
    <meta:user-defined meta:name="OVERHEIDop.publicationIssue">314742</meta:user-defined>
    <meta:user-defined meta:name="OVERHEIDop.GmbID/DC.identifier">gmb-2024-314742</meta:user-defined>
    <meta:user-defined meta:name="OVERHEIDop.versieInformatie"/>
  </office:meta>
</office:document-meta>
</file>