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vakwerkmast in verband met sloop van het gebouw, Eiteren 18, IJsselstein</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mgevingsvergunning ontvangen voor Het plaatsen van een tijdelijke vakwerkmast in verband met sloop van het gebouw op het adres Eiteren 18,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5 juli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23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473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2364</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vakwerkmast in verband met sloop van het gebouw, Eiteren 18, IJsselstein</meta:user-defined>
    <meta:user-defined meta:name="DCTERMS.W3CDTF/DCTERMS.available">2024-07-18</meta:user-defined>
    <meta:user-defined meta:name="DCTERMS.W3CDTF/OVERHEIDop.jaargang">2024</meta:user-defined>
    <meta:user-defined meta:name="OVERHEIDop.publicationIssue">314736</meta:user-defined>
    <meta:user-defined meta:name="OVERHEIDop.GmbID/DC.identifier">gmb-2024-314736</meta:user-defined>
    <meta:user-defined meta:name="OVERHEIDop.versieInformatie"/>
  </office:meta>
</office:document-meta>
</file>