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Tinafestival op 14 en 15 september 2024 aan attractiepark Duinrell op hun eigen terrein, inclusief diverse verkeersmaatregelen en het gebruik van het Berkheiveld voor het parkeren van voertuigen van bezoekers (overloopterrein). </text:p>
      <text:section text:name="zakelijke-mededeling_id1-3-2" text:style-name="zakelijke-mededeling">
        <text:section text:name="zakelijke-mededeling-tekst_id1-3-2-1" text:style-name="zakelijke-mededeling-tekst">
          <text:section text:name="tekst_id1-3-2-1-1" text:style-name="tekst">
            <text:p text:style-name="common-al">(Z/24/083702)</text:p>
            <text:p text:style-name="common-al"/>
            <text:p text:style-name="common-al">De vergunning is naar de aanvrager verzonden op 16 jul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73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Gemeente Wassenaar verleende evenementenvergunning voor het Tinafestival op 14 en 15 september 2024 aan attractiepark Duinrell op hun eigen terrein, inclusief diverse verkeersmaatregelen en het gebruik van het Berkheiveld voor het parkeren van voertuigen van bezoekers (overloopterrein).</meta:user-defined>
    <meta:user-defined meta:name="DCTERMS.W3CDTF/DCTERMS.available">2024-07-18</meta:user-defined>
    <meta:user-defined meta:name="DCTERMS.W3CDTF/OVERHEIDop.jaargang">2024</meta:user-defined>
    <meta:user-defined meta:name="OVERHEIDop.publicationIssue">314731</meta:user-defined>
    <meta:user-defined meta:name="OVERHEIDop.GmbID/DC.identifier">gmb-2024-314731</meta:user-defined>
    <meta:user-defined meta:name="OVERHEIDop.versieInformatie"/>
  </office:meta>
</office:document-meta>
</file>