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zijgevel en het verlengen van de garage op het perceel Nieuwlandseweg 23, 3824 X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zijgevel en het verlengen van de garage op het perceel Nieuwlandseweg 23, 3824 XP Amersfoort</text:span>
          </text:p>
            <text:p text:style-name="common-al">De Gemeente Amersfoort heeft op 08-01-2024 een omgevingsvergunning verleend voor het uitbreiden aan de zijgevel en het verlengen van de garage op het perceel Nieuwlandseweg 23, 3824 XP Amersfoort, met kenmerk CLZ-000053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7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07</meta:user-defined>
    <dc:language>nl</dc:language>
    <meta:user-defined meta:name="OVERHEIDop.locatietype/OVERHEIDop.gebiedsmarkering">Punt</meta:user-defined>
    <meta:user-defined meta:name="DC.title">Verleende omgevingsvergunning voor het uitbreiden aan de zijgevel en het verlengen van de garage op het perceel Nieuwlandseweg 23, 3824 XP Amersfoort</meta:user-defined>
    <meta:user-defined meta:name="DCTERMS.W3CDTF/DCTERMS.available">2024-01-18</meta:user-defined>
    <meta:user-defined meta:name="DCTERMS.W3CDTF/OVERHEIDop.jaargang">2024</meta:user-defined>
    <meta:user-defined meta:name="OVERHEIDop.publicationIssue">31473</meta:user-defined>
    <meta:user-defined meta:name="OVERHEIDop.GmbID/DC.identifier">gmb-2024-31473</meta:user-defined>
    <meta:user-defined meta:name="OVERHEIDop.versieInformatie"/>
  </office:meta>
</office:document-meta>
</file>