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machine-opslagloods op Zwarte Horst 1 5575XB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45 </text:p>
            <text:p text:style-name="common-al">Plaats/adres: Zwarte Horst 1 5575XB Luyksgestel </text:p>
            <text:p text:style-name="common-al">Omschrijving: bouwen van een machine-opslagloods</text:p>
            <text:p text:style-name="common-al">Activiteit(en): Bouw</text:p>
            <text:p text:style-name="common-al">Het besluit is verstuurd op 16-07-2024<text:span text:style-name="nadrukvet">LET OP DATUM!</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472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2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2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345</meta:user-defined>
    <meta:user-defined meta:name="DCTERMS.abstract">bouwen van een machine-opslagloods</meta:user-defined>
    <dc:language>nl</dc:language>
    <meta:user-defined meta:name="OVERHEIDop.locatietype/OVERHEIDop.gebiedsmarkering">Punt</meta:user-defined>
    <meta:user-defined meta:name="DC.title">Toestemming voor het bouwen van een machine-opslagloods op Zwarte Horst 1 5575XB Luyksgestel</meta:user-defined>
    <meta:user-defined meta:name="DCTERMS.W3CDTF/DCTERMS.available">2024-07-18</meta:user-defined>
    <meta:user-defined meta:name="DCTERMS.W3CDTF/OVERHEIDop.jaargang">2024</meta:user-defined>
    <meta:user-defined meta:name="OVERHEIDop.publicationIssue">314728</meta:user-defined>
    <meta:user-defined meta:name="OVERHEIDop.GmbID/DC.identifier">gmb-2024-314728</meta:user-defined>
    <meta:user-defined meta:name="OVERHEIDop.versieInformatie"/>
  </office:meta>
</office:document-meta>
</file>