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en (sloop, gebruik en milieu), Copenweg 55 in Lopik - bouwwerk brandveilig gebruiken, Copenweg 55, 3411 NX Lopik, Z.0182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Lopik, geaccepteerde meldingen (sloop, gebruik en milieu) </text:span>
          </text:p>
            <text:p text:style-name="common-al">Copenweg 55, 3411 NX Lopik, Z.018298</text:p>
            <text:p text:style-name="common-al"/>
            <text:p text:style-name="common-al">Op 29-04-2024 heeft de gemeente Lopik een melding van voorgenomen sloopwerkzaamheden op het perceel Copenweg 55, 3411 NX Lopik ontvangen. De sloopwerkzaamheden betreffen Copenweg 55 in Lopik - bouwwerk brandveilig gebruiken. De melding is geregistreerd onder zaaknummer Z.018298. Hiervoor is op &lt;datum 2024&gt; toestemming verleend.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Tegen een sloopmelding kunnen geen formele (schriftelijke) bedenkingen of bezwaren worden ingediend. Voor meer informatie over deze melding kunt u contact opnemen met de medewerkers van team Fysieke Leefomgeving. E-mailadres: leefomgeving@lopik.nl of telefoonnummer: 0348-5599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314727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727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727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Lopik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.018298</meta:user-defined>
    <dc:language>nl</dc:language>
    <meta:user-defined meta:name="OVERHEIDop.locatietype/OVERHEIDop.gebiedsmarkering">Punt</meta:user-defined>
    <meta:user-defined meta:name="DC.title">Geaccepteerde meldingen (sloop, gebruik en milieu), Copenweg 55 in Lopik - bouwwerk brandveilig gebruiken, Copenweg 55, 3411 NX Lopik, Z.018298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4727</meta:user-defined>
    <meta:user-defined meta:name="OVERHEIDop.GmbID/DC.identifier">gmb-2024-314727</meta:user-defined>
    <meta:user-defined meta:name="OVERHEIDop.versieInformatie"/>
  </office:meta>
</office:document-meta>
</file>