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Praamwerf 32, 2804M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Omgevingsdienst Midden-Holland (ODMH) namens gemeente Gouda besloten om de beslistermijn van de aanvraag met kenmerk 2024-00011402 voor het plaatsen van een dakkapel in het voordakvlak van de woning op de locatie Praamwerf 32, 2804M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7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4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Praamwerf 32, 2804MA Gou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26</meta:user-defined>
    <meta:user-defined meta:name="OVERHEIDop.GmbID/DC.identifier">gmb-2024-314726</meta:user-defined>
    <meta:user-defined meta:name="OVERHEIDop.versieInformatie"/>
  </office:meta>
</office:document-meta>
</file>