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15052) in de parkeervakken t.h.v. Abdijland 71 Leidschendam voor een tijdelijke bouwplaats inrichting van 19 juli 2024 tot 30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tijdelijke bouwplaats inrichting van 19 juli 2024 tot 30 november 2024 in de parkeervakken t.h.v. Abdijland 71</text:p>
            <text:p text:style-name="common-al">
            <text:span text:style-name="nadrukvet">Datum bekendmaking besluit: </text:span>16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72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15052) in de parkeervakken t.h.v. Abdijland 71 Leidschendam voor een tijdelijke bouwplaats inrichting van 19 juli 2024 tot 30 november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20</meta:user-defined>
    <meta:user-defined meta:name="OVERHEIDop.GmbID/DC.identifier">gmb-2024-314720</meta:user-defined>
    <meta:user-defined meta:name="OVERHEIDop.versieInformatie"/>
  </office:meta>
</office:document-meta>
</file>